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20 anni</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21-40 anni</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41-60 anni</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61-80 anni</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81-100 anni</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101-120 anni</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
            <text:p>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121-14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
            <text:p>3.2</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14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161-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gt;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popolamenti non coetanei</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83606/62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41:29+02:00</meta:creation-date>
    <dc:date>2026-07-31T14:41:29+02:00</dc:date>
    <dc:title>Untitled Spreadsheet</dc:title>
    <dc:description/>
    <dc:subject/>
    <meta:keyword/>
    <meta:user-defined meta:name="Company"/>
    <meta:user-defined meta:name="category"/>
  </office:meta>
</office:document-meta>
</file>