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20">
            <text:p>5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50">
            <text:p>9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95">
            <text:p>9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8">
            <text:p>5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430">
            <text:p>17443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625">
            <text:p>11062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23">
            <text:p>119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64">
            <text:p>7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1">
            <text:p>3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0">
            <text:p>6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6">
            <text:p>5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38">
            <text:p>11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70">
            <text:p>100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8">
            <text:p>8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7">
            <text:p>4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9">
            <text:p>8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20">
            <text:p>6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01">
            <text:p>8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054">
            <text:p>28505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3623/621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23:09+02:00</meta:creation-date>
    <dc:date>2024-05-21T14:23:09+02:00</dc:date>
    <dc:title>Untitled Spreadsheet</dc:title>
    <dc:description/>
    <dc:subject/>
    <meta:keyword/>
    <meta:user-defined meta:name="Company"/>
    <meta:user-defined meta:name="category"/>
  </office:meta>
</office:document-meta>
</file>