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giant (yes/n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74">
            <text:p>180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06">
            <text:p>87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94">
            <text:p>101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57">
            <text:p>5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76">
            <text:p>35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04">
            <text:p>90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26">
            <text:p>55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44">
            <text:p>8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05">
            <text:p>17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56">
            <text:p>194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18">
            <text:p>53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11">
            <text:p>57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99">
            <text:p>37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0">
            <text:p>39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03">
            <text:p>50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65">
            <text:p>29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36">
            <text:p>38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07">
            <text:p>112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66">
            <text:p>103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53">
            <text:p>2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876">
            <text:p>27787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55">
            <text:p>18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02">
            <text:p>88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82">
            <text:p>90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20">
            <text:p>8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71">
            <text:p>172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48">
            <text:p>195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45">
            <text:p>5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553">
            <text:p>155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49">
            <text:p>112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01">
            <text:p>10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978">
            <text:p>29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38">
            <text:p>84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24">
            <text:p>5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10">
            <text:p>7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61">
            <text:p>52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07">
            <text:p>3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40">
            <text:p>56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13">
            <text:p>51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79">
            <text:p>8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85">
            <text:p>61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16">
            <text:p>60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07">
            <text:p>65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937">
            <text:p>20393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38">
            <text:p>84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40">
            <text:p>5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7">
            <text:p>6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68">
            <text:p>52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47">
            <text:p>56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03">
            <text:p>90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21">
            <text:p>6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0">
            <text:p>44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3">
            <text:p>60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14">
            <text:p>6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12">
            <text:p>265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29">
            <text:p>140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04">
            <text:p>17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45">
            <text:p>119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52">
            <text:p>46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17">
            <text:p>7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0">
            <text:p>44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24">
            <text:p>5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68">
            <text:p>105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4">
            <text:p>72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95">
            <text:p>110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67">
            <text:p>22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93">
            <text:p>21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51">
            <text:p>11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96">
            <text:p>66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72">
            <text:p>84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44">
            <text:p>6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56">
            <text:p>67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74">
            <text:p>54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2">
            <text:p>35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74">
            <text:p>46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98">
            <text:p>79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11">
            <text:p>41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75">
            <text:p>6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92">
            <text:p>5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24">
            <text:p>90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21">
            <text:p>100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17">
            <text:p>55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37">
            <text:p>77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7">
            <text:p>37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33">
            <text:p>36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26">
            <text:p>4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070">
            <text:p>180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32">
            <text:p>14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73">
            <text:p>16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50">
            <text:p>40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813">
            <text:p>48181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83631/6215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6:48:34+02:00</meta:creation-date>
    <dc:date>2025-09-30T06:48:34+02:00</dc:date>
    <dc:title>Untitled Spreadsheet</dc:title>
    <dc:description/>
    <dc:subject/>
    <meta:keyword/>
    <meta:user-defined meta:name="Company"/>
    <meta:user-defined meta:name="category"/>
  </office:meta>
</office:document-meta>
</file>