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05">
            <text:p>17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56">
            <text:p>19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6">
            <text:p>10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0">
            <text:p>7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0">
            <text:p>5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5">
            <text:p>6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95">
            <text:p>11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7">
            <text:p>22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3">
            <text:p>21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72">
            <text:p>8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0">
            <text:p>18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32">
            <text:p>14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3631/621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34:40+02:00</meta:creation-date>
    <dc:date>2024-06-15T11:34:40+02:00</dc:date>
    <dc:title>Untitled Spreadsheet</dc:title>
    <dc:description/>
    <dc:subject/>
    <meta:keyword/>
    <meta:user-defined meta:name="Company"/>
    <meta:user-defined meta:name="category"/>
  </office:meta>
</office:document-meta>
</file>