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70">
            <text:p>97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78">
            <text:p>7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45">
            <text:p>71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6">
            <text:p>1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0">
            <text:p>44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55">
            <text:p>8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2">
            <text:p>4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1">
            <text:p>5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544">
            <text:p>16054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0">
            <text:p>1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13">
            <text:p>10031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5">
            <text:p>32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11">
            <text:p>130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8">
            <text:p>113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36">
            <text:p>13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05">
            <text:p>7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6">
            <text:p>30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75">
            <text:p>4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1">
            <text:p>4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11">
            <text:p>95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4">
            <text:p>86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8">
            <text:p>8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0">
            <text:p>3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46">
            <text:p>4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16">
            <text:p>3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21">
            <text:p>2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05">
            <text:p>4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08">
            <text:p>35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6">
            <text:p>2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3">
            <text:p>27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5">
            <text:p>2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2">
            <text:p>16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7">
            <text:p>5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98">
            <text:p>6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857">
            <text:p>26085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3655/621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5:22:57+02:00</meta:creation-date>
    <dc:date>2024-05-27T05:22:57+02:00</dc:date>
    <dc:title>Untitled Spreadsheet</dc:title>
    <dc:description/>
    <dc:subject/>
    <meta:keyword/>
    <meta:user-defined meta:name="Company"/>
    <meta:user-defined meta:name="category"/>
  </office:meta>
</office:document-meta>
</file>