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
            <text:p>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3.7">
            <text:p>3.7</text:p>
          </table:table-cell>
          <table:table-cell table:style-name="ce6" office:value-type="string">
            <text:p>.</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
            <text:p>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7.2">
            <text:p>37.2</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9">
            <text:p>6.9</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6">
            <text:p>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6.9">
            <text:p>6.9</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7.7">
            <text:p>7.7</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5.6">
            <text:p>5.6</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9">
            <text:p>9</text:p>
          </table:table-cell>
          <table:table-cell table:style-name="ce6" office:value-type="float" office:value="8.5">
            <text:p>8.5</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
            <text:p>37</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7">
            <text:p>42.7</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9">
            <text:p>9</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1">
            <text:p>29.1</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8">
            <text:p>8</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9.8">
            <text:p>19.8</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3">
            <text:p>3</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4">
            <text:p>10.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83725/621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52:40+02:00</meta:creation-date>
    <dc:date>2024-06-25T13:52:40+02:00</dc:date>
    <dc:title>Untitled Spreadsheet</dc:title>
    <dc:description/>
    <dc:subject/>
    <meta:keyword/>
    <meta:user-defined meta:name="Company"/>
    <meta:user-defined meta:name="category"/>
  </office:meta>
</office:document-meta>
</file>