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2">
            <text:p>2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0">
            <text:p>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4">
            <text:p>1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1">
            <text:p>3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53">
            <text:p>5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2">
            <text:p>52</text:p>
          </table:table-cell>
          <table:table-cell table:style-name="ce6" office:value-type="float" office:value="73">
            <text:p>73</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69">
            <text:p>69</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5">
            <text:p>35</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57">
            <text:p>635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20">
            <text:p>7320</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3739/621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9:11+02:00</meta:creation-date>
    <dc:date>2024-06-15T17:19:11+02:00</dc:date>
    <dc:title>Untitled Spreadsheet</dc:title>
    <dc:description/>
    <dc:subject/>
    <meta:keyword/>
    <meta:user-defined meta:name="Company"/>
    <meta:user-defined meta:name="category"/>
  </office:meta>
</office:document-meta>
</file>