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54.3">
            <text:p>5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9.9">
            <text:p>29.9</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3">
            <text:p>34.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0.1">
            <text:p>60.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9.9">
            <text:p>9.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4">
            <text:p>20.4</text:p>
          </table:table-cell>
          <table:table-cell table:style-name="ce6" office:value-type="string">
            <text:p>.</text:p>
          </table:table-cell>
          <table:table-cell table:style-name="ce6" office:value-type="float" office:value="37.7">
            <text:p>37.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62.3">
            <text:p>62.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6.1">
            <text:p>16.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12.7">
            <text:p>12.7</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3">
            <text:p>56.3</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4">
            <text:p>34.4</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3759/62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6+01:00</meta:creation-date>
    <dc:date>2026-01-10T05:07:36+01:00</dc:date>
    <dc:title>Untitled Spreadsheet</dc:title>
    <dc:description/>
    <dc:subject/>
    <meta:keyword/>
    <meta:user-defined meta:name="Company"/>
    <meta:user-defined meta:name="category"/>
  </office:meta>
</office:document-meta>
</file>