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85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296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85cm" fo:break-before="auto"/>
    </style:style>
    <style:style style:family="table-column" style:name="co_0_58">
      <style:table-column-properties style:column-width="3.254cm" fo:break-before="auto"/>
    </style:style>
    <style:style style:family="table-column" style:name="co_0_59">
      <style:table-column-properties style:column-width="1.085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85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50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296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85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85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296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85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85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5"/>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5"/>
        </table:table-row>
        <table:table-row>
          <table:table-cell table:style-name="ce5" office:value-type="string">
            <text:p>Picea abies</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1789">
            <text:p>117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842">
            <text:p>8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4">
            <text:p>164</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835"/>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5"/>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516">
            <text:p>5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9">
            <text:p>989</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540">
            <text:p>15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number-columns-repeated="835"/>
        </table:table-row>
        <table:table-row>
          <table:table-cell table:style-name="ce5" office:value-type="string">
            <text:p>Acer pseudoplatanus</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5">
            <text:p>11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94">
            <text:p>10994</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9">
            <text:p>50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1588">
            <text:p>158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7">
            <text:p>20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2">
            <text:p>322</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0">
            <text:p>21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835"/>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0">
            <text:p>8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5"/>
        </table:table-row>
        <table:table-row>
          <table:table-cell table:style-name="ce5" office:value-type="string">
            <text:p>Fagus sylvatica</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5"/>
        </table:table-row>
        <table:table-row>
          <table:table-cell table:style-name="ce5" office:value-type="string">
            <text:p>Fraxinus excelsior</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40">
            <text:p>14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6">
            <text:p>336</text:p>
          </table:table-cell>
          <table:table-cell table:number-columns-repeated="835"/>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22">
            <text:p>5822</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number-columns-repeated="835"/>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number-columns-repeated="835"/>
        </table:table-row>
        <table:table-row>
          <table:table-cell table:style-name="ce5" office:value-type="string">
            <text:p>Quercus rubra</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510">
            <text:p>5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9">
            <text:p>6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0">
            <text:p>0</text:p>
          </table:table-cell>
          <table:table-cell table:style-name="ce6" office:value-type="float" office:value="225">
            <text:p>22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16">
            <text:p>8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835"/>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number-columns-repeated="835"/>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3">
            <text:p>353</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835"/>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6">
            <text:p>16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771/62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3:30+02:00</meta:creation-date>
    <dc:date>2024-06-07T04:23:30+02:00</dc:date>
    <dc:title>Untitled Spreadsheet</dc:title>
    <dc:description/>
    <dc:subject/>
    <meta:keyword/>
    <meta:user-defined meta:name="Company"/>
    <meta:user-defined meta:name="category"/>
  </office:meta>
</office:document-meta>
</file>