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96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52.1">
            <text:p>-5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47.7">
            <text:p>-1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6.4">
            <text:p>-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8.7">
            <text:p>-7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0.4">
            <text:p>-6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64.1">
            <text:p>-6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65.3">
            <text:p>-6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229">
            <text:p>88229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8.6">
            <text:p>-5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5.4">
            <text:p>-35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8.3">
            <text:p>-88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67.6">
            <text:p>-6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27.6">
            <text:p>-22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91.9">
            <text:p>-9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45.9">
            <text:p>-1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11.1">
            <text:p>-1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1.2">
            <text:p>-41.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29.5">
            <text:p>-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6.7">
            <text:p>456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83.5">
            <text:p>-8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1.9">
            <text:p>-4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-58.7">
            <text:p>-5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2.2">
            <text:p>-102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9.6">
            <text:p>-49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54.2">
            <text:p>-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8.4">
            <text:p>-1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6.6">
            <text:p>-7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51.4">
            <text:p>-15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4.5">
            <text:p>354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-103.1">
            <text:p>-10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85.4">
            <text:p>-1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024">
            <text:p>13024</text:p>
          </table:table-cell>
          <table:table-cell table:style-name="ce6" office:value-type="float" office:value="-90.2">
            <text:p>-90.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7.7">
            <text:p>-77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79.1">
            <text:p>-79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97.2">
            <text:p>-19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7.04.2024 #2283806/621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22:18+02:00</meta:creation-date>
    <dc:date>2024-05-27T11:22:18+02:00</dc:date>
    <dc:title>Untitled Spreadsheet</dc:title>
    <dc:description/>
    <dc:subject/>
    <meta:keyword/>
    <meta:user-defined meta:name="Company"/>
    <meta:user-defined meta:name="category"/>
  </office:meta>
</office:document-meta>
</file>