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4.7">
            <text:p>-14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06">
            <text:p>378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56">
            <text:p>655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53">
            <text:p>6275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1">
            <text:p>241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4.7">
            <text:p>-14.7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76">
            <text:p>23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83842/621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16:56+02:00</meta:creation-date>
    <dc:date>2024-05-27T05:16:56+02:00</dc:date>
    <dc:title>Untitled Spreadsheet</dc:title>
    <dc:description/>
    <dc:subject/>
    <meta:keyword/>
    <meta:user-defined meta:name="Company"/>
    <meta:user-defined meta:name="category"/>
  </office:meta>
</office:document-meta>
</file>