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41.7">
            <text:p>41.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6.3">
            <text:p>26.3</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5.6">
            <text:p>35.6</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6.2">
            <text:p>3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5">
            <text:p>1.5</text:p>
          </table:table-cell>
          <table:table-cell table:number-columns-repeated="835"/>
        </table:table-row>
        <table:table-row>
          <table:table-cell table:style-name="ce5" office:value-type="string">
            <text:p>medium</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9.1">
            <text:p>49.1</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
            <text:p>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4.8">
            <text:p>14.8</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12.3">
            <text:p>12.3</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18.5">
            <text:p>18.5</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24.3">
            <text:p>24.3</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8.6">
            <text:p>18.6</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1.9">
            <text:p>21.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4.6">
            <text:p>14.6</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46.9">
            <text:p>4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9.6">
            <text:p>49.6</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28.4">
            <text:p>28.4</text:p>
          </table:table-cell>
          <table:table-cell table:style-name="ce6" office:value-type="float" office:value="24.5">
            <text:p>24.5</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number-columns-repeated="835"/>
        </table:table-row>
        <table:table-row>
          <table:table-cell table:style-name="ce5" office:value-type="string">
            <text:p>high</text:p>
          </table:table-cell>
          <table:table-cell table:style-name="ce6" office:value-type="float" office:value="62.8">
            <text:p>62.8</text:p>
          </table:table-cell>
          <table:table-cell table:style-name="ce6" office:value-type="float" office:value="11.1">
            <text:p>11.1</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9.9">
            <text:p>19.9</text:p>
          </table:table-cell>
          <table:table-cell table:style-name="ce6" office:value-type="string">
            <text:p>.</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50.3">
            <text:p>50.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3">
            <text:p>3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1">
            <text:p>14.1</text:p>
          </table:table-cell>
          <table:table-cell table:style-name="ce6" office:value-type="string">
            <text:p>.</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24.3">
            <text:p>24.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3.6">
            <text:p>13.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48.4">
            <text:p>48.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2.6">
            <text:p>12.6</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32.5">
            <text:p>32.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67.6">
            <text:p>67.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5.3">
            <text:p>2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3846/621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9:33+02:00</meta:creation-date>
    <dc:date>2024-05-24T03:19:33+02:00</dc:date>
    <dc:title>Untitled Spreadsheet</dc:title>
    <dc:description/>
    <dc:subject/>
    <meta:keyword/>
    <meta:user-defined meta:name="Company"/>
    <meta:user-defined meta:name="category"/>
  </office:meta>
</office:document-meta>
</file>