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96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96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85">
            <text:p>728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61">
            <text:p>29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-106">
            <text:p>-10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805">
            <text:p>378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57">
            <text:p>6557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1">
            <text:p>-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008">
            <text:p>3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6381">
            <text:p>63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753">
            <text:p>62753</text:p>
          </table:table-cell>
          <table:table-cell table:style-name="ce6" office:value-type="float" office:value="-156">
            <text:p>-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10">
            <text:p>391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353">
            <text:p>53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1">
            <text:p>-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1">
            <text:p>241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66">
            <text:p>-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21">
            <text:p>-121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68">
            <text:p>-1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94">
            <text:p>759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76">
            <text:p>23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3858/6217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0:52:33+02:00</meta:creation-date>
    <dc:date>2024-05-27T10:52:33+02:00</dc:date>
    <dc:title>Untitled Spreadsheet</dc:title>
    <dc:description/>
    <dc:subject/>
    <meta:keyword/>
    <meta:user-defined meta:name="Company"/>
    <meta:user-defined meta:name="category"/>
  </office:meta>
</office:document-meta>
</file>