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date de la dernière intervention (par classes de 5 ou 10 ans)</text:p>
          </table:table-cell>
          <table:table-cell table:style-name="ce4" office:value-type="string">
            <text:p>étages de végétation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834"/>
        </table:table-row>
        <table:table-row>
          <table:table-cell table:number-columns-spanned="1" table:number-rows-spanned="8" table:style-name="ce5" office:value-type="string">
            <text:p>il y a =5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7.3">
            <text:p>7.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5.2">
            <text:p>365.2</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il y a 6-1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9">
            <text:p>113.9</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l y a 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8.2">
            <text:p>248.2</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il y a 21-3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l y a 31-5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9.1">
            <text:p>9.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il y a 51-10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number-columns-repeated="834"/>
        </table:table-row>
        <table:table-row>
          <table:table-cell table:number-columns-spanned="1" table:number-rows-spanned="8" table:style-name="ce5" office:value-type="string">
            <text:p>il y a &gt;100 ans ou jamais aucune 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7">
            <text:p>11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gnard inférieur et supérieur</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3.8">
            <text:p>33.8</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7.7">
            <text:p>7.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ubmontagnard</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Inventaire forestier national suisse, 26.04.2024 #2283866/621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51:45+02:00</meta:creation-date>
    <dc:date>2024-06-13T12:51:45+02:00</dc:date>
    <dc:title>Untitled Spreadsheet</dc:title>
    <dc:description/>
    <dc:subject/>
    <meta:keyword/>
    <meta:user-defined meta:name="Company"/>
    <meta:user-defined meta:name="category"/>
  </office:meta>
</office:document-meta>
</file>