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6">
            <text:p>4.6</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5">
            <text:p>5</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57.2">
            <text:p>57.2</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66.6">
            <text:p>66.6</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8">
            <text:p>8</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6">
            <text:p>6</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33">
            <text:p>33</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4.8">
            <text:p>64.8</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5">
            <text:p>5</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9.9">
            <text:p>9.9</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8">
            <text:p>8</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6">
            <text:p>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59.3">
            <text:p>59.3</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7">
            <text:p>67</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86">
            <text:p>86</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869/621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8:02+02:00</meta:creation-date>
    <dc:date>2024-06-14T00:28:02+02:00</dc:date>
    <dc:title>Untitled Spreadsheet</dc:title>
    <dc:description/>
    <dc:subject/>
    <meta:keyword/>
    <meta:user-defined meta:name="Company"/>
    <meta:user-defined meta:name="category"/>
  </office:meta>
</office:document-meta>
</file>