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508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508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508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508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508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508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508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508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508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508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508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508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508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508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508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508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508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508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508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508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508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508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508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508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508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508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508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508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508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508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508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508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508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508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508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508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508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508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508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508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508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508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508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508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508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508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508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508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508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508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508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508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508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508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508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508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508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508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508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508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508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508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508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508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508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508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508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587">
            <text:p>5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string">
            <text:p>.</text:p>
          </table:table-cell>
          <table:table-cell table:style-name="ce6" office:value-type="float" office:value="210">
            <text:p>2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">
            <text:p>142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2">
            <text:p>9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26">
            <text:p>12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0">
            <text:p>9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0">
            <text:p>87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string">
            <text:p>.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0">
            <text:p>7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0">
            <text:p>530</text:p>
          </table:table-cell>
          <table:table-cell table:style-name="ce6" office:value-type="string">
            <text:p>.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0">
            <text:p>82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6">
            <text:p>7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0">
            <text:p>32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4">
            <text:p>48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76">
            <text:p>8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70">
            <text:p>107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0">
            <text:p>38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string">
            <text:p>.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4">
            <text:p>5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0">
            <text:p>800</text:p>
          </table:table-cell>
          <table:table-cell table:style-name="ce6" office:value-type="string">
            <text:p>.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1">
            <text:p>5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60">
            <text:p>3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9">
            <text:p>469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0">
            <text:p>6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0">
            <text:p>230</text:p>
          </table:table-cell>
          <table:table-cell table:style-name="ce6" office:value-type="string">
            <text:p>.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9">
            <text:p>6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0">
            <text:p>46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5">
            <text:p>8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7">
            <text:p>75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1">
            <text:p>9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1">
            <text:p>371</text:p>
          </table:table-cell>
          <table:table-cell table:style-name="ce6" office:value-type="string">
            <text:p>.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0">
            <text:p>6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9">
            <text:p>49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1">
            <text:p>8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1">
            <text:p>8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7">
            <text:p>7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0">
            <text:p>56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0">
            <text:p>470</text:p>
          </table:table-cell>
          <table:table-cell table:style-name="ce6" office:value-type="string">
            <text:p>.</text:p>
          </table:table-cell>
          <table:table-cell table:style-name="ce6" office:value-type="float" office:value="810">
            <text:p>8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0">
            <text:p>9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">
            <text:p>51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8">
            <text:p>94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0">
            <text:p>7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7">
            <text:p>11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7">
            <text:p>857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">
            <text:p>280</text:p>
          </table:table-cell>
          <table:table-cell table:style-name="ce6" office:value-type="string">
            <text:p>.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0">
            <text:p>4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3">
            <text:p>5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5">
          <table:table-cell table:number-columns-spanned="189" table:number-rows-spanned="1" table:style-name="ce0" office:value-type="string">
            <text:p>© WSL, Inventario Forestale Nazionale Svizzero, 26.04.2024 #2283873/62180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8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1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3:04:13+01:00</meta:creation-date>
    <dc:date>2026-01-10T03:04:13+01:00</dc:date>
    <dc:title>Untitled Spreadsheet</dc:title>
    <dc:description/>
    <dc:subject/>
    <meta:keyword/>
    <meta:user-defined meta:name="Company"/>
    <meta:user-defined meta:name="category"/>
  </office:meta>
</office:document-meta>
</file>