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5 risp. 10 ann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data dell'ultimo intervento (classi di 5 risp. 10 ann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5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6-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3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
            <text:p>8</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0.6">
            <text:p>490.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83906/621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a dell'ultimo intervento (classi di 5 risp. 10 anni)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umero di anni dall'ultimo intervento selvicolturale, in classi di cinque o dieci anni. Gli interventi selvicolturali comprendono interventi di cura della rinnovazione e tagli di sgombero, piantagione e semina, nonché intervent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2:26+02:00</meta:creation-date>
    <dc:date>2024-06-07T13:12:26+02:00</dc:date>
    <dc:title>Untitled Spreadsheet</dc:title>
    <dc:description/>
    <dc:subject/>
    <meta:keyword/>
    <meta:user-defined meta:name="Company"/>
    <meta:user-defined meta:name="category"/>
  </office:meta>
</office:document-meta>
</file>