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number of tree species in the upper layer</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float" office:value="1">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9.5">
            <text:p>199.5</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float" office:value="2">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6.6">
            <text:p>6.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1">
            <text:p>292.1</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float" office:value="3">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float" office:value="4">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7">
            <text:p>202.7</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float" office:value="5">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Swiss National Forest Inventory, 26.04.2024 #2283943/621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41:57+02:00</meta:creation-date>
    <dc:date>2024-05-25T20:41:57+02:00</dc:date>
    <dc:title>Untitled Spreadsheet</dc:title>
    <dc:description/>
    <dc:subject/>
    <meta:keyword/>
    <meta:user-defined meta:name="Company"/>
    <meta:user-defined meta:name="category"/>
  </office:meta>
</office:document-meta>
</file>