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5">
            <text:p>199.5</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1">
            <text:p>292.1</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5.4">
            <text:p>305.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7">
            <text:p>202.7</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0.7">
            <text:p>110.7</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9">
            <text:p>4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chweizerisches Landesforstinventar, 26.04.2024 #2283943/6218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48:30+02:00</meta:creation-date>
    <dc:date>2026-07-23T03:48:30+02:00</dc:date>
    <dc:title>Untitled Spreadsheet</dc:title>
    <dc:description/>
    <dc:subject/>
    <meta:keyword/>
    <meta:user-defined meta:name="Company"/>
    <meta:user-defined meta:name="category"/>
  </office:meta>
</office:document-meta>
</file>