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55">
            <text:p>29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2">
            <text:p>196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06">
            <text:p>138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08">
            <text:p>118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61">
            <text:p>70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12">
            <text:p>47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04">
            <text:p>30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69">
            <text:p>47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15">
            <text:p>80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36">
            <text:p>49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47">
            <text:p>75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25">
            <text:p>140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12">
            <text:p>136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71">
            <text:p>71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5">
            <text:p>31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48">
            <text:p>57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32">
            <text:p>7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52">
            <text:p>32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29">
            <text:p>30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0">
            <text:p>44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22">
            <text:p>29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4">
            <text:p>2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86">
            <text:p>25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080">
            <text:p>110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92">
            <text:p>8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61">
            <text:p>94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3">
            <text:p>24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444">
            <text:p>28444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17">
            <text:p>67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9">
            <text:p>42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80">
            <text:p>57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27">
            <text:p>25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84">
            <text:p>25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2">
            <text:p>28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873">
            <text:p>12987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64">
            <text:p>36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18">
            <text:p>59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71">
            <text:p>59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87">
            <text:p>237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17">
            <text:p>179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25">
            <text:p>185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90">
            <text:p>112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23">
            <text:p>29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59">
            <text:p>5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65">
            <text:p>6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76">
            <text:p>49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15">
            <text:p>66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24">
            <text:p>90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15">
            <text:p>57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37">
            <text:p>8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66">
            <text:p>160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17">
            <text:p>14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51">
            <text:p>129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78">
            <text:p>55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19">
            <text:p>7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94">
            <text:p>90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75">
            <text:p>37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4">
            <text:p>20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05">
            <text:p>49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6">
            <text:p>35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82">
            <text:p>30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25">
            <text:p>49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49">
            <text:p>46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68">
            <text:p>69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92">
            <text:p>52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4">
            <text:p>25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77">
            <text:p>22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69">
            <text:p>40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36">
            <text:p>3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71">
            <text:p>34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50">
            <text:p>38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8">
            <text:p>38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1">
            <text:p>35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6">
            <text:p>25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04">
            <text:p>38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76">
            <text:p>28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6">
            <text:p>29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82">
            <text:p>37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39">
            <text:p>22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53">
            <text:p>29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11">
            <text:p>116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17">
            <text:p>87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72">
            <text:p>11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86">
            <text:p>40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332">
            <text:p>41433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3961/6218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8:11:31+02:00</meta:creation-date>
    <dc:date>2024-05-26T08:11:31+02:00</dc:date>
    <dc:title>Untitled Spreadsheet</dc:title>
    <dc:description/>
    <dc:subject/>
    <meta:keyword/>
    <meta:user-defined meta:name="Company"/>
    <meta:user-defined meta:name="category"/>
  </office:meta>
</office:document-meta>
</file>