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3">
            <text:p>109.3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7">
            <text:p>133.7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3">
            <text:p>109.3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.4">
            <text:p>398.4</text:p>
          </table:table-cell>
          <table:table-cell table:style-name="ce6" office:value-type="string">
            <text:p>.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2">
            <text:p>137.2</text:p>
          </table:table-cell>
          <table:table-cell table:style-name="ce6" office:value-type="string">
            <text:p>.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.5">
            <text:p>141.5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7">
            <text:p>68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.2">
            <text:p>13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4">
            <text:p>398.4</text:p>
          </table:table-cell>
          <table:table-cell table:style-name="ce6" office:value-type="string">
            <text:p>.</text:p>
          </table:table-cell>
          <table:table-cell table:style-name="ce6" office:value-type="float" office:value="216.6">
            <text:p>2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1.2">
            <text:p>261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.2">
            <text:p>261.2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.9">
            <text:p>46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.8">
            <text:p>5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.6">
            <text:p>7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1">
            <text:p>568.1</text:p>
          </table:table-cell>
          <table:table-cell table:style-name="ce6" office:value-type="string">
            <text:p>.</text:p>
          </table:table-cell>
          <table:table-cell table:style-name="ce6" office:value-type="float" office:value="737.6">
            <text:p>73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.8">
            <text:p>4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7">
            <text:p>5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.4">
            <text:p>243.4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.2">
            <text:p>15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.7">
            <text:p>770.7</text:p>
          </table:table-cell>
          <table:table-cell table:style-name="ce6" office:value-type="string">
            <text:p>.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83972/6219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08:42+02:00</meta:creation-date>
    <dc:date>2026-07-29T03:08:42+02:00</dc:date>
    <dc:title>Untitled Spreadsheet</dc:title>
    <dc:description/>
    <dc:subject/>
    <meta:keyword/>
    <meta:user-defined meta:name="Company"/>
    <meta:user-defined meta:name="category"/>
  </office:meta>
</office:document-meta>
</file>