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· presence of root-plate remnan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esence of root plates</text:p>
          </table:table-cell>
          <table:table-cell table:style-name="ce4" office:value-type="string">
            <text:p>presence of root-plate remnan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29">
          <table:table-cell table:number-columns-spanned="190" table:number-rows-spanned="1" table:style-name="ce0" office:value-type="string">
            <text:p>© WSL, Swiss National Forest Inventory, 26.04.2024 #2283977/621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3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 plates #86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6">
          <table:table-cell table:number-columns-spanned="190" table:number-rows-spanned="1" table:style-name="ce1" office:value-type="string">
            <text:p>Sample plots with/without at least one still clearly recognisable root plate that protrudes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esence of root-plate remnants #8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9">
          <table:table-cell table:number-columns-spanned="190" table:number-rows-spanned="1" table:style-name="ce1" office:value-type="string">
            <text:p>Sample plots with/without at least one pile of soil or mulch, created by the decay of a root plate and protruding at least 30 cm above the terrain. Reference: Field Survey (MID 227: Wurzelteller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2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17:10+01:00</meta:creation-date>
    <dc:date>2026-01-11T17:17:10+01:00</dc:date>
    <dc:title>Untitled Spreadsheet</dc:title>
    <dc:description/>
    <dc:subject/>
    <meta:keyword/>
    <meta:user-defined meta:name="Company"/>
    <meta:user-defined meta:name="category"/>
  </office:meta>
</office:document-meta>
</file>