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3.91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3.91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4.12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3.916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3.916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3.916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4.12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3.916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3.916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3.916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3.916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4.128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3.916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3.916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3.916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3.916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3.916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3.916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3.916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3.916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3.916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189" table:number-rows-spanned="1" table:style-name="ce0" office:value-type="string">
            <text:p>muro a secco e cumulo di sassi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muro a secco e cumulo di s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muro a secco prese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cumulo di sassi present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entrambi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entrambi assenti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9999999999999">
            <text:p>93.599999999999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0000000000001">
            <text:p>98.4000000000000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099999999999994">
            <text:p>91.09999999999999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90000000000001">
            <text:p>97.9000000000000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90000000000001">
            <text:p>94.9000000000000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0000000000001">
            <text:p>93.9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099999999999994">
            <text:p>94.0999999999999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0000000000001">
            <text:p>92.9000000000000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59999999999999">
            <text:p>71.599999999999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0000000000001">
            <text:p>87.4000000000000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9999999999999">
            <text:p>97.599999999999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099999999999994">
            <text:p>96.0999999999999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59999999999999">
            <text:p>95.599999999999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0000000000001">
            <text:p>85.4000000000000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90000000000001">
            <text:p>78.9000000000000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40000000000001">
            <text:p>96.4000000000000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9999999999999">
            <text:p>83.599999999999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0000000000001">
            <text:p>85.4000000000000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40000000000001">
            <text:p>95.4000000000000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0000000000001">
            <text:p>94.9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3990/621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</table:table-row>
        <table:table-row table:style-name="ro_0_23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muro a secco e cumulo di sassi #606</text:p>
          </table:table-cell>
        </table:table-row>
        <table:table-row table:style-name="ro_0_26">
          <table:table-cell table:number-columns-spanned="189" table:number-rows-spanned="1" table:style-name="ce1" office:value-type="string">
            <text:p>Aree di saggio con/senza muri a secco e cumuli di sassi sull'area di interpretazione (50 × 50 m), classificate in base al tipo di oggetto. Fonte: rilievo sul terreno (MID 217: Trockenmauer und Steinhaufen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8:31:20+02:00</meta:creation-date>
    <dc:date>2026-06-12T08:31:20+02:00</dc:date>
    <dc:title>Untitled Spreadsheet</dc:title>
    <dc:description/>
    <dc:subject/>
    <meta:keyword/>
    <meta:user-defined meta:name="Company"/>
    <meta:user-defined meta:name="category"/>
  </office:meta>
</office:document-meta>
</file>