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41.9">
            <text:p>41.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66.6">
            <text:p>66.6</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7">
            <text:p>25.7</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51.9">
            <text:p>51.9</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
            <text:p>9</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8.9">
            <text:p>88.9</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1.1">
            <text:p>11.1</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6.3">
            <text:p>66.3</text:p>
          </table:table-cell>
          <table:table-cell table:style-name="ce6" office:value-type="float" office:value="15.9">
            <text:p>15.9</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4039/621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39+01:00</meta:creation-date>
    <dc:date>2026-01-11T09:28:39+01:00</dc:date>
    <dc:title>Untitled Spreadsheet</dc:title>
    <dc:description/>
    <dc:subject/>
    <meta:keyword/>
    <meta:user-defined meta:name="Company"/>
    <meta:user-defined meta:name="category"/>
  </office:meta>
</office:document-meta>
</file>