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3.8">
            <text:p>23.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7.3">
            <text:p>57.3</text:p>
          </table:table-cell>
          <table:table-cell table:style-name="ce6" office:value-type="float" office:value="16.6">
            <text:p>16.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0.6">
            <text:p>20.6</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5.5">
            <text:p>25.5</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1">
            <text:p>31.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0.9">
            <text:p>40.9</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54.2">
            <text:p>5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0.8">
            <text:p>20.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34.9">
            <text:p>34.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5">
            <text:p>35.5</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7">
            <text:p>4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8">
            <text:p>1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20.8">
            <text:p>20.8</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7">
            <text:p>6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8">
            <text:p>18.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2">
            <text:p>33.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8">
            <text:p>20.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7">
            <text:p>4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5.8">
            <text:p>15.8</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076/62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20:54+02:00</meta:creation-date>
    <dc:date>2026-07-23T09:20:54+02:00</dc:date>
    <dc:title>Untitled Spreadsheet</dc:title>
    <dc:description/>
    <dc:subject/>
    <meta:keyword/>
    <meta:user-defined meta:name="Company"/>
    <meta:user-defined meta:name="category"/>
  </office:meta>
</office:document-meta>
</file>