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limita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limita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a delimitazion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strada pavimentat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trada non paviment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ntiero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recinzione di installazioni diver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recinzione di protezione contro la selvagg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cinzione da pascolo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m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oss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4095/622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limitazione del margine boschivo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Ostacolo situato direttamente presso il margine boschivo, che rende difficile o impossibile l'ingresso o l'uscita di persone o animali dal bosco o limita la diffusione della fascia arbustiva o dell'orlo erbaceo, in dieci classi. Fonte: rilievo sul terreno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18:16+02:00</meta:creation-date>
    <dc:date>2024-05-24T14:18:16+02:00</dc:date>
    <dc:title>Untitled Spreadsheet</dc:title>
    <dc:description/>
    <dc:subject/>
    <meta:keyword/>
    <meta:user-defined meta:name="Company"/>
    <meta:user-defined meta:name="category"/>
  </office:meta>
</office:document-meta>
</file>