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9.7">
            <text:p>9.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3">
            <text:p>8.3</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9">
            <text:p>11.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1">
            <text:p>1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
            <text:p>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4">
            <text:p>8.4</text:p>
          </table:table-cell>
          <table:table-cell table:style-name="ce6" office:value-type="float" office:value="4">
            <text:p>4</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5">
            <text:p>5</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83.5">
            <text:p>83.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1.9">
            <text:p>11.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
            <text:p>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8">
            <text:p>2.8</text:p>
          </table:table-cell>
          <table:table-cell table:style-name="ce6" office:value-type="float" office:value="31">
            <text:p>3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6">
            <text:p>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6.7">
            <text:p>26.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47.3">
            <text:p>47.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2.1">
            <text:p>12.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11.1">
            <text:p>11.1</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8.3">
            <text:p>8.3</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7">
            <text:p>3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6">
            <text:p>6</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7">
            <text:p>1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
            <text:p>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2">
            <text:p>7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4.6">
            <text:p>14.6</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
            <text:p>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84096/622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24:40+02:00</meta:creation-date>
    <dc:date>2024-06-24T16:24:40+02:00</dc:date>
    <dc:title>Untitled Spreadsheet</dc:title>
    <dc:description/>
    <dc:subject/>
    <meta:keyword/>
    <meta:user-defined meta:name="Company"/>
    <meta:user-defined meta:name="category"/>
  </office:meta>
</office:document-meta>
</file>