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ructure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ructure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ans manteau forestier ni cordon de buisso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sans manteau forestier, avec cordon de buisso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anteau forestier abrupt, sans cordon de buissons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manteau forestier saillant, sans cordon de buissons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cordon de buissons en dessous du manteau forestier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cordon de buissons devant le manteau foresti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cordon de buisson devant manteau forestier lâche et étag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2">
          <table:table-cell table:number-columns-spanned="189" table:number-rows-spanned="1" table:style-name="ce0" office:value-type="string">
            <text:p>© WSL, Inventaire forestier national suisse, 26.04.2024 #2284107/6220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ructure de la lisière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gencement de la transition entre la forêt et les milieux ouverts selon sept classes. Source: relevé de terrain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27:55+02:00</meta:creation-date>
    <dc:date>2024-05-25T19:27:55+02:00</dc:date>
    <dc:title>Untitled Spreadsheet</dc:title>
    <dc:description/>
    <dc:subject/>
    <meta:keyword/>
    <meta:user-defined meta:name="Company"/>
    <meta:user-defined meta:name="category"/>
  </office:meta>
</office:document-meta>
</file>