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8.2">
            <text:p>28.2</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6.9">
            <text:p>16.9</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15.5">
            <text:p>15.5</text:p>
          </table:table-cell>
          <table:table-cell table:style-name="ce6" office:value-type="float" office:value="6.8">
            <text:p>6.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
            <text:p>9</text:p>
          </table:table-cell>
          <table:table-cell table:style-name="ce6" office:value-type="float" office:value="3.1">
            <text:p>3.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59.6">
            <text:p>59.6</text:p>
          </table:table-cell>
          <table:table-cell table:style-name="ce6" office:value-type="float" office:value="18.5">
            <text:p>18.5</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31.5">
            <text:p>31.5</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8.9">
            <text:p>18.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81.1">
            <text:p>81.1</text:p>
          </table:table-cell>
          <table:table-cell table:style-name="ce6" office:value-type="float" office:value="16.8">
            <text:p>16.8</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6.1">
            <text:p>16.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3.4">
            <text:p>33.4</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0.6">
            <text:p>20.6</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4">
            <text:p>14.4</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5.1">
            <text:p>15.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14.4">
            <text:p>14.4</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7.5">
            <text:p>17.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1.3">
            <text:p>11.3</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4.4">
            <text:p>14.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1.5">
            <text:p>31.5</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5.4">
            <text:p>35.4</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64.8">
            <text:p>64.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75.3">
            <text:p>75.3</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8">
            <text:p>8</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8">
            <text:p>8</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3.3">
            <text:p>33.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33">
            <text:p>33</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8.1">
            <text:p>68.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4">
            <text:p>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
            <text:p>6</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2">
            <text:p>7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54.2">
            <text:p>54.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4.6">
            <text:p>14.6</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
            <text:p>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
            <text:p>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6.04.2024 #2284132/622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40:15+02:00</meta:creation-date>
    <dc:date>2024-06-25T22:40:15+02:00</dc:date>
    <dc:title>Untitled Spreadsheet</dc:title>
    <dc:description/>
    <dc:subject/>
    <meta:keyword/>
    <meta:user-defined meta:name="Company"/>
    <meta:user-defined meta:name="category"/>
  </office:meta>
</office:document-meta>
</file>