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529">
            <text:p>-5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-1975">
            <text:p>-19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38">
            <text:p>-8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531">
            <text:p>-1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338">
            <text:p>-33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135">
            <text:p>-4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135">
            <text:p>-2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955">
            <text:p>-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32">
            <text:p>-132</text:p>
          </table:table-cell>
          <table:table-cell table:style-name="ce6" office:value-type="string">
            <text:p>.</text:p>
          </table:table-cell>
          <table:table-cell table:style-name="ce6" office:value-type="float" office:value="-370">
            <text:p>-3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406">
            <text:p>-14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684">
            <text:p>-16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54">
            <text:p>-16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044">
            <text:p>-10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813">
            <text:p>-8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2218">
            <text:p>-2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987">
            <text:p>-9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849">
            <text:p>-18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12">
            <text:p>-4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262">
            <text:p>-2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676">
            <text:p>-6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-324">
            <text:p>-3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87">
            <text:p>-3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569">
            <text:p>-15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474">
            <text:p>-14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967">
            <text:p>-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497">
            <text:p>-14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41">
            <text:p>-6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391">
            <text:p>-39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-541">
            <text:p>-5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-692">
            <text:p>-6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832">
            <text:p>-8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617">
            <text:p>-6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350">
            <text:p>-3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217">
            <text:p>-2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875">
            <text:p>-8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582">
            <text:p>-58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988">
            <text:p>-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647">
            <text:p>-647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720">
            <text:p>-3972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656">
            <text:p>-6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765">
            <text:p>-7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59">
            <text:p>-2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781">
            <text:p>-7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25">
            <text:p>-15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43">
            <text:p>-11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21">
            <text:p>-5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876">
            <text:p>-8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84">
            <text:p>-6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221">
            <text:p>-1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08">
            <text:p>-20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59">
            <text:p>-4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078">
            <text:p>-10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647">
            <text:p>-6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99">
            <text:p>-8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28">
            <text:p>-4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-274">
            <text:p>-2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437">
            <text:p>-4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901">
            <text:p>14090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77">
            <text:p>-12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28">
            <text:p>-3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581">
            <text:p>-5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030">
            <text:p>-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404">
            <text:p>-4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785">
            <text:p>678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444">
            <text:p>-4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598">
            <text:p>-5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00">
            <text:p>-620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44">
            <text:p>-7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58">
            <text:p>-13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2740">
            <text:p>-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065">
            <text:p>-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789">
            <text:p>-1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742">
            <text:p>-27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916">
            <text:p>-4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660">
            <text:p>-36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098">
            <text:p>-30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488">
            <text:p>-4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39">
            <text:p>-139</text:p>
          </table:table-cell>
          <table:table-cell table:style-name="ce6" office:value-type="string">
            <text:p>.</text:p>
          </table:table-cell>
          <table:table-cell table:style-name="ce6" office:value-type="float" office:value="-788">
            <text:p>-7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927">
            <text:p>-19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24">
            <text:p>-9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899">
            <text:p>-1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06">
            <text:p>-10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727">
            <text:p>-1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3439">
            <text:p>-3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53">
            <text:p>-55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185">
            <text:p>-11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911">
            <text:p>-19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19">
            <text:p>-2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836">
            <text:p>-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447">
            <text:p>-4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025">
            <text:p>-10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508">
            <text:p>-5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16">
            <text:p>-2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373">
            <text:p>-2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395">
            <text:p>-1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49">
            <text:p>-15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78">
            <text:p>-10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480">
            <text:p>-4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33">
            <text:p>-5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77">
            <text:p>-12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366">
            <text:p>-36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788">
            <text:p>-7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1125">
            <text:p>-1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03">
            <text:p>-50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17">
            <text:p>-9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95">
            <text:p>-29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49">
            <text:p>-6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815">
            <text:p>-8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65">
            <text:p>-7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00">
            <text:p>-8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920">
            <text:p>-4592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7.04.2024 #2284179/622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7:54:48+02:00</meta:creation-date>
    <dc:date>2024-06-10T17:54:48+02:00</dc:date>
    <dc:title>Untitled Spreadsheet</dc:title>
    <dc:description/>
    <dc:subject/>
    <meta:keyword/>
    <meta:user-defined meta:name="Company"/>
    <meta:user-defined meta:name="category"/>
  </office:meta>
</office:document-meta>
</file>