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296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296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296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296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296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296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296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296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296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296cm" fo:break-before="auto"/>
    </style:style>
    <style:style style:family="table-column" style:name="co_0_163">
      <style:table-column-properties style:column-width="1.296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296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296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296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9.7">
            <text:p>-9.7</text:p>
          </table:table-cell>
          <table:table-cell table:style-name="ce6" office:value-type="string">
            <text:p>.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49.7">
            <text:p>-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-59.8">
            <text:p>-5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51.5">
            <text:p>-5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55.9">
            <text:p>-5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67.1">
            <text:p>-6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35.3">
            <text:p>-3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31.6">
            <text:p>-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22.2">
            <text:p>-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39.1">
            <text:p>-3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9.7">
            <text:p>-9.7</text:p>
          </table:table-cell>
          <table:table-cell table:style-name="ce6" office:value-type="string">
            <text:p>.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38.7">
            <text:p>-3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-35.5">
            <text:p>-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4206/622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0:16:09+02:00</meta:creation-date>
    <dc:date>2024-06-10T00:16:09+02:00</dc:date>
    <dc:title>Untitled Spreadsheet</dc:title>
    <dc:description/>
    <dc:subject/>
    <meta:keyword/>
    <meta:user-defined meta:name="Company"/>
    <meta:user-defined meta:name="category"/>
  </office:meta>
</office:document-meta>
</file>