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: 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1">
            <text:p>-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6">
            <text:p>-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2">
            <text:p>60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83">
            <text:p>-83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8">
            <text:p>-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-89">
            <text:p>-8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88">
            <text:p>62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31">
            <text:p>69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97">
            <text:p>-297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23">
            <text:p>31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5">
            <text:p>-5</text:p>
          </table:table-cell>
          <table:table-cell table:style-name="ce6" office:value-type="string">
            <text:p>.</text:p>
          </table:table-cell>
          <table:table-cell table:style-name="ce6" office:value-type="float" office:value="-175">
            <text:p>-17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139">
            <text:p>61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391">
            <text:p>-39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171">
            <text:p>-17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10">
            <text:p>4210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-58">
            <text:p>-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2">
            <text:p>-12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605">
            <text:p>-60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-524">
            <text:p>-5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-590">
            <text:p>-59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547">
            <text:p>-54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10">
            <text:p>-18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109">
            <text:p>-10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-173">
            <text:p>-17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408">
            <text:p>-140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19">
            <text:p>-2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493">
            <text:p>-49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-178">
            <text:p>-17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143">
            <text:p>-14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-181">
            <text:p>-18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-554">
            <text:p>-5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-261">
            <text:p>-261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55">
            <text:p>-355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-71">
            <text:p>-71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-253">
            <text:p>-25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-157">
            <text:p>-1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368">
            <text:p>-36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277">
            <text:p>-27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318">
            <text:p>-31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106">
            <text:p>-10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23">
            <text:p>-32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129">
            <text:p>129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-1094">
            <text:p>-109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340">
            <text:p>-34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331">
            <text:p>-1331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51">
            <text:p>-55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428">
            <text:p>-42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1639">
            <text:p>-16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84">
            <text:p>-84</text:p>
          </table:table-cell>
          <table:table-cell table:style-name="ce6" office:value-type="string">
            <text:p>.</text:p>
          </table:table-cell>
          <table:table-cell table:style-name="ce6" office:value-type="float" office:value="-431">
            <text:p>-4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27">
            <text:p>-12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-256">
            <text:p>-25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-139">
            <text:p>-13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-355">
            <text:p>-35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1">
            <text:p>-50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-821">
            <text:p>-8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92">
            <text:p>-9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141">
            <text:p>-141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430">
            <text:p>-4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362">
            <text:p>-362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9">
            <text:p>-18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218">
            <text:p>-21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339">
            <text:p>-3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-102">
            <text:p>-10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542">
            <text:p>-5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309">
            <text:p>-309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284">
            <text:p>-2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840">
            <text:p>8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338">
            <text:p>-3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232">
            <text:p>2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148">
            <text:p>-148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1">
            <text:p>119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976">
            <text:p>497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20">
            <text:p>-12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81">
            <text:p>-8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-531">
            <text:p>-5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416">
            <text:p>-4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516">
            <text:p>5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798">
            <text:p>-9798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84">
            <text:p>-284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1">
            <text:p>-61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704">
            <text:p>70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1125">
            <text:p>-11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399">
            <text:p>-39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453">
            <text:p>-14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605">
            <text:p>-60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1017">
            <text:p>-10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2229">
            <text:p>-22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579">
            <text:p>-57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412">
            <text:p>-4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-340">
            <text:p>-3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-164">
            <text:p>-16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284">
            <text:p>-2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571">
            <text:p>-15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340">
            <text:p>-34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-357">
            <text:p>-35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1796">
            <text:p>-17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08">
            <text:p>-10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97">
            <text:p>9597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635">
            <text:p>-63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367">
            <text:p>-36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-481">
            <text:p>-48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6814">
            <text:p>6814</text:p>
          </table:table-cell>
          <table:table-cell table:style-name="ce6" office:value-type="float" office:value="-282">
            <text:p>-28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452">
            <text:p>-4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-542">
            <text:p>-5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725">
            <text:p>-7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-171">
            <text:p>-17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218">
            <text:p>-21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322">
            <text:p>-3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-259">
            <text:p>-2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516">
            <text:p>-5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277">
            <text:p>-27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205">
            <text:p>-20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226">
            <text:p>-22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165">
            <text:p>-16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-571">
            <text:p>-5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739">
            <text:p>-7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4412">
            <text:p>44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06">
            <text:p>3506</text:p>
          </table:table-cell>
          <table:table-cell table:style-name="ce6" office:value-type="float" office:value="120">
            <text:p>120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4227/6221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1:24:51+02:00</meta:creation-date>
    <dc:date>2024-06-21T11:24:51+02:00</dc:date>
    <dc:title>Untitled Spreadsheet</dc:title>
    <dc:description/>
    <dc:subject/>
    <meta:keyword/>
    <meta:user-defined meta:name="Company"/>
    <meta:user-defined meta:name="category"/>
  </office:meta>
</office:document-meta>
</file>