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296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296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2">
            <text:p>-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0.6">
            <text:p>-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6.4">
            <text:p>1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37">
            <text:p>-3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float" office:value="-72.1">
            <text:p>-7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74.8">
            <text:p>-7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1">
            <text:p>-46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81.9">
            <text:p>-81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5">
            <text:p>-96.5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53.6">
            <text:p>-53.6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63.3">
            <text:p>-6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7">
            <text:p>-41.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244/622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8:45:37+02:00</meta:creation-date>
    <dc:date>2024-06-11T18:45:37+02:00</dc:date>
    <dc:title>Untitled Spreadsheet</dc:title>
    <dc:description/>
    <dc:subject/>
    <meta:keyword/>
    <meta:user-defined meta:name="Company"/>
    <meta:user-defined meta:name="category"/>
  </office:meta>
</office:document-meta>
</file>