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17">
            <text:p>372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58">
            <text:p>101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24">
            <text:p>32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37">
            <text:p>74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7">
            <text:p>2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08">
            <text:p>195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76">
            <text:p>317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4255/622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09:54+02:00</meta:creation-date>
    <dc:date>2024-05-26T01:09:54+02:00</dc:date>
    <dc:title>Untitled Spreadsheet</dc:title>
    <dc:description/>
    <dc:subject/>
    <meta:keyword/>
    <meta:user-defined meta:name="Company"/>
    <meta:user-defined meta:name="category"/>
  </office:meta>
</office:document-meta>
</file>