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02">
            <text:p>25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7">
            <text:p>16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7">
            <text:p>9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9">
            <text:p>21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41">
            <text:p>21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97">
            <text:p>11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6">
            <text:p>90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1">
            <text:p>4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0">
            <text:p>6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8">
            <text:p>47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96">
            <text:p>16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16">
            <text:p>48931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4264/622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54:12+02:00</meta:creation-date>
    <dc:date>2024-06-24T03:54:12+02:00</dc:date>
    <dc:title>Untitled Spreadsheet</dc:title>
    <dc:description/>
    <dc:subject/>
    <meta:keyword/>
    <meta:user-defined meta:name="Company"/>
    <meta:user-defined meta:name="category"/>
  </office:meta>
</office:document-meta>
</file>