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4">
            <text:p>4</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7">
            <text:p>7</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2">
            <text:p>32</text:p>
          </table:table-cell>
          <table:table-cell table:style-name="ce6" office:value-type="float" office:value="8">
            <text:p>8</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76.1">
            <text:p>76.1</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75">
            <text:p>75</text:p>
          </table:table-cell>
          <table:table-cell table:style-name="ce6" office:value-type="float" office:value="5">
            <text:p>5</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
            <text:p>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64.2">
            <text:p>6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
            <text:p>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8.9">
            <text:p>8.9</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9">
            <text:p>2.9</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66.3">
            <text:p>66.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40">
            <text:p>40</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10.7">
            <text:p>10.7</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8">
            <text:p>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4">
            <text:p>4</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7">
            <text:p>7</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2">
            <text:p>32</text:p>
          </table:table-cell>
          <table:table-cell table:style-name="ce6" office:value-type="float" office:value="8">
            <text:p>8</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76.1">
            <text:p>76.1</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75">
            <text:p>75</text:p>
          </table:table-cell>
          <table:table-cell table:style-name="ce6" office:value-type="float" office:value="5">
            <text:p>5</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
            <text:p>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64.2">
            <text:p>6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
            <text:p>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8.9">
            <text:p>8.9</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9">
            <text:p>2.9</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66.3">
            <text:p>66.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40">
            <text:p>40</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10.7">
            <text:p>10.7</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8">
            <text:p>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4284/622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9:13+02:00</meta:creation-date>
    <dc:date>2024-06-24T09:49:13+02:00</dc:date>
    <dc:title>Untitled Spreadsheet</dc:title>
    <dc:description/>
    <dc:subject/>
    <meta:keyword/>
    <meta:user-defined meta:name="Company"/>
    <meta:user-defined meta:name="category"/>
  </office:meta>
</office:document-meta>
</file>