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45">
            <text:p>148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13">
            <text:p>11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04">
            <text:p>14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28">
            <text:p>8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61">
            <text:p>44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57">
            <text:p>53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02">
            <text:p>54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45">
            <text:p>13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7">
            <text:p>118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54">
            <text:p>8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12">
            <text:p>59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60">
            <text:p>32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26">
            <text:p>48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95">
            <text:p>57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78">
            <text:p>5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56">
            <text:p>35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36">
            <text:p>11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54">
            <text:p>9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47">
            <text:p>94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4">
            <text:p>28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419">
            <text:p>31441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40">
            <text:p>4504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45">
            <text:p>3184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93">
            <text:p>2769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96">
            <text:p>1389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72">
            <text:p>26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40">
            <text:p>15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9">
            <text:p>18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49">
            <text:p>13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3">
            <text:p>19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4">
            <text:p>5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6">
            <text:p>7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9">
            <text:p>5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9">
            <text:p>8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6">
            <text:p>15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10">
            <text:p>17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4295/6222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7:17:34+02:00</meta:creation-date>
    <dc:date>2026-07-26T07:17:34+02:00</dc:date>
    <dc:title>Untitled Spreadsheet</dc:title>
    <dc:description/>
    <dc:subject/>
    <meta:keyword/>
    <meta:user-defined meta:name="Company"/>
    <meta:user-defined meta:name="category"/>
  </office:meta>
</office:document-meta>
</file>