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4.128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3.916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3.916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3.916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3.916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3.916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3.916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column table:style-name="co_0_55"/>
        <table:table-column table:style-name="co_0_56"/>
        <table:table-column table:style-name="co_0_57"/>
        <table:table-column table:style-name="co_0_58"/>
        <table:table-column table:style-name="co_0_59"/>
        <table:table-column table:style-name="co_0_60"/>
        <table:table-column table:style-name="co_0_61"/>
        <table:table-column table:style-name="co_0_62"/>
        <table:table-column table:style-name="co_0_63"/>
        <table:table-column table:style-name="co_0_64"/>
        <table:table-column table:style-name="co_0_65"/>
        <table:table-column table:style-name="co_0_66"/>
        <table:table-column table:style-name="co_0_67"/>
        <table:table-column table:style-name="co_0_68"/>
        <table:table-column table:style-name="co_0_69"/>
        <table:table-column table:style-name="co_0_70"/>
        <table:table-column table:style-name="co_0_71"/>
        <table:table-column table:style-name="co_0_72"/>
        <table:table-column table:style-name="co_0_73"/>
        <table:table-column table:style-name="co_0_74"/>
        <table:table-column table:style-name="co_0_75"/>
        <table:table-column table:style-name="co_0_76"/>
        <table:table-column table:style-name="co_0_77"/>
        <table:table-column table:style-name="co_0_78"/>
        <table:table-column table:style-name="co_0_79"/>
        <table:table-column table:style-name="co_0_80"/>
        <table:table-column table:style-name="co_0_81"/>
        <table:table-column table:style-name="co_0_82"/>
        <table:table-column table:style-name="co_0_83"/>
        <table:table-column table:style-name="co_0_84"/>
        <table:table-column table:style-name="co_0_85"/>
        <table:table-column table:style-name="co_0_86"/>
        <table:table-column table:style-name="co_0_87"/>
        <table:table-column table:style-name="co_0_88"/>
        <table:table-column table:style-name="co_0_89"/>
        <table:table-column table:style-name="co_0_90"/>
        <table:table-column table:style-name="co_0_91"/>
        <table:table-column table:style-name="co_0_92"/>
        <table:table-column table:style-name="co_0_93"/>
        <table:table-column table:style-name="co_0_94"/>
        <table:table-column table:style-name="co_0_95"/>
        <table:table-column table:style-name="co_0_96"/>
        <table:table-column table:style-name="co_0_97"/>
        <table:table-column table:style-name="co_0_98"/>
        <table:table-column table:style-name="co_0_99"/>
        <table:table-column table:style-name="co_0_100"/>
        <table:table-column table:style-name="co_0_101"/>
        <table:table-column table:style-name="co_0_102"/>
        <table:table-column table:style-name="co_0_103"/>
        <table:table-column table:style-name="co_0_104"/>
        <table:table-column table:style-name="co_0_105"/>
        <table:table-column table:style-name="co_0_106"/>
        <table:table-column table:style-name="co_0_107"/>
        <table:table-column table:style-name="co_0_108"/>
        <table:table-column table:style-name="co_0_109"/>
        <table:table-column table:style-name="co_0_110"/>
        <table:table-column table:style-name="co_0_111"/>
        <table:table-column table:style-name="co_0_112"/>
        <table:table-column table:style-name="co_0_113"/>
        <table:table-column table:style-name="co_0_114"/>
        <table:table-column table:style-name="co_0_115"/>
        <table:table-column table:style-name="co_0_116"/>
        <table:table-column table:style-name="co_0_117"/>
        <table:table-column table:style-name="co_0_118"/>
        <table:table-column table:style-name="co_0_119"/>
        <table:table-column table:style-name="co_0_120"/>
        <table:table-column table:style-name="co_0_121"/>
        <table:table-column table:style-name="co_0_122"/>
        <table:table-column table:style-name="co_0_123"/>
        <table:table-column table:style-name="co_0_124"/>
        <table:table-column table:style-name="co_0_125"/>
        <table:table-column table:style-name="co_0_126"/>
        <table:table-column table:style-name="co_0_127"/>
        <table:table-column table:style-name="co_0_128"/>
        <table:table-column table:style-name="co_0_129"/>
        <table:table-column table:style-name="co_0_130"/>
        <table:table-column table:style-name="co_0_131"/>
        <table:table-column table:style-name="co_0_132"/>
        <table:table-column table:style-name="co_0_133"/>
        <table:table-column table:style-name="co_0_134"/>
        <table:table-column table:style-name="co_0_135"/>
        <table:table-column table:style-name="co_0_136"/>
        <table:table-column table:style-name="co_0_137"/>
        <table:table-column table:style-name="co_0_138"/>
        <table:table-column table:style-name="co_0_139"/>
        <table:table-column table:style-name="co_0_140"/>
        <table:table-column table:style-name="co_0_141"/>
        <table:table-column table:style-name="co_0_142"/>
        <table:table-column table:style-name="co_0_143"/>
        <table:table-column table:style-name="co_0_144"/>
        <table:table-column table:style-name="co_0_145"/>
        <table:table-column table:style-name="co_0_146"/>
        <table:table-column table:style-name="co_0_147"/>
        <table:table-column table:style-name="co_0_148"/>
        <table:table-column table:style-name="co_0_149"/>
        <table:table-column table:style-name="co_0_150"/>
        <table:table-column table:style-name="co_0_151"/>
        <table:table-column table:style-name="co_0_152"/>
        <table:table-column table:style-name="co_0_153"/>
        <table:table-column table:style-name="co_0_154"/>
        <table:table-column table:style-name="co_0_155"/>
        <table:table-column table:style-name="co_0_156"/>
        <table:table-column table:style-name="co_0_157"/>
        <table:table-column table:style-name="co_0_158"/>
        <table:table-column table:style-name="co_0_159"/>
        <table:table-column table:style-name="co_0_160"/>
        <table:table-column table:style-name="co_0_161"/>
        <table:table-column table:style-name="co_0_162"/>
        <table:table-column table:style-name="co_0_163"/>
        <table:table-column table:style-name="co_0_164"/>
        <table:table-column table:style-name="co_0_165"/>
        <table:table-column table:style-name="co_0_166"/>
        <table:table-column table:style-name="co_0_167"/>
        <table:table-column table:style-name="co_0_168"/>
        <table:table-column table:style-name="co_0_169"/>
        <table:table-column table:style-name="co_0_170"/>
        <table:table-column table:style-name="co_0_171"/>
        <table:table-column table:style-name="co_0_172"/>
        <table:table-column table:style-name="co_0_173"/>
        <table:table-column table:style-name="co_0_174"/>
        <table:table-column table:style-name="co_0_175"/>
        <table:table-column table:style-name="co_0_176"/>
        <table:table-column table:style-name="co_0_177"/>
        <table:table-column table:style-name="co_0_178"/>
        <table:table-column table:style-name="co_0_179"/>
        <table:table-column table:style-name="co_0_180"/>
        <table:table-column table:style-name="co_0_181"/>
        <table:table-column table:style-name="co_0_182"/>
        <table:table-column table:style-name="co_0_183"/>
        <table:table-column table:style-name="co_0_184"/>
        <table:table-column table:style-name="co_0_185"/>
        <table:table-column table:style-name="co_0_186"/>
        <table:table-column table:style-name="co_0_187"/>
        <table:table-column table:style-name="co_0_188"/>
        <table:table-column table:style-name="co_0_189"/>
        <table:table-row>
          <table:table-cell table:number-columns-spanned="189" table:number-rows-spanned="1" table:style-name="ce2" office:value-type="string">
            <text:p>NFI5</text:p>
          </table:table-cell>
        </table:table-row>
        <table:table-row>
          <table:table-cell table:number-columns-spanned="189" table:number-rows-spanned="1" table:style-name="ce0" office:value-type="string">
            <text:p>forest area</text:p>
          </table:table-cell>
        </table:table-row>
        <table:table-row>
          <table:table-cell table:number-columns-spanned="189" table:number-rows-spanned="1" table:style-name="ce0" office:value-type="string">
            <text:p>altitudinal vegetation belts (NaiS; 6 classes)</text:p>
          </table:table-cell>
        </table:table-row>
        <table:table-row>
          <table:table-cell table:number-columns-spanned="189" table:number-rows-spanned="1" table:style-name="ce0" office:value-type="string">
            <text:p>regional demarcation: forest district (2024)</text:p>
          </table:table-cell>
        </table:table-row>
        <table:table-row>
          <table:table-cell table:number-columns-spanned="189" table:number-rows-spanned="1" table:style-name="ce0" office:value-type="string">
            <text:p>unit: %, column total</text:p>
          </table:table-cell>
        </table:table-row>
        <table:table-row>
          <table:table-cell table:number-columns-spanned="189" table:number-rows-spanned="1" table:style-name="ce0" office:value-type="string">
            <text:p>evaluation area: protection forests (2022): forest NFI4/NFI5</text:p>
          </table:table-cell>
        </table:table-row>
        <table:table-row>
          <table:table-cell table:number-columns-spanned="189" table:number-rows-spanned="1" table:style-name="ce0" office:value-type="string">
            <text:p>grid: 1.4 km grid, subgrids 1-5</text:p>
          </table:table-cell>
        </table:table-row>
        <table:table-row>
          <table:table-cell table:number-columns-spanned="189"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2.9">
            <text:p>12.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
            <text:p>2.9</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
            <text:p>5</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9">
            <text:p>0.9</text:p>
          </table:table-cell>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70.8">
            <text:p>70.8</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9.4">
            <text:p>9.4</text:p>
          </table:table-cell>
          <table:table-cell table:style-name="ce6" office:value-type="float" office:value="15.8">
            <text:p>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2.3">
            <text:p>42.3</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50.1">
            <text:p>50.1</text:p>
          </table:table-cell>
          <table:table-cell table:style-name="ce6" office:value-type="float" office:value="6">
            <text:p>6</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row>
        <table:table-row>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85.099999999999994">
            <text:p>85.099999999999994</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0000000000001">
            <text:p>88.90000000000001</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7">
            <text:p>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5.90000000000001">
            <text:p>75.90000000000001</text:p>
          </table:table-cell>
          <table:table-cell table:style-name="ce6" office:value-type="float" office:value="8.7">
            <text:p>8.7</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90.40000000000001">
            <text:p>90.40000000000001</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1.6">
            <text:p>31.6</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1.8">
            <text:p>71.8</text:p>
          </table:table-cell>
          <table:table-cell table:style-name="ce6" office:value-type="float" office:value="11.8">
            <text:p>11.8</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4.9">
            <text:p>4.9</text:p>
          </table:table-cell>
          <table:table-cell table:style-name="ce6" office:value-type="float" office:value="74.40000000000001">
            <text:p>74.40000000000001</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2">
            <text:p>1.2</text:p>
          </table:table-cell>
        </table:table-row>
        <table:table-row>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0000000000001">
            <text:p>74.90000000000001</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6">
            <text:p>25.6</text:p>
          </table:table-cell>
          <table:table-cell table:style-name="ce6" office:value-type="float" office:value="7">
            <text:p>7</text:p>
          </table:table-cell>
          <table:table-cell table:style-name="ce6" office:value-type="float" office:value="18.5">
            <text:p>18.5</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2.90000000000001">
            <text:p>72.90000000000001</text:p>
          </table:table-cell>
          <table:table-cell table:style-name="ce6" office:value-type="float" office:value="7.7">
            <text:p>7.7</text:p>
          </table:table-cell>
          <table:table-cell table:style-name="ce6" office:value-type="float" office:value="23.2">
            <text:p>23.2</text:p>
          </table:table-cell>
          <table:table-cell table:style-name="ce6" office:value-type="float" office:value="6">
            <text:p>6</text:p>
          </table:table-cell>
          <table:table-cell table:style-name="ce6" office:value-type="float" office:value="36.4">
            <text:p>36.4</text:p>
          </table:table-cell>
          <table:table-cell table:style-name="ce6" office:value-type="float" office:value="8.3">
            <text:p>8.3</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21">
          <table:table-cell table:number-columns-spanned="189" table:number-rows-spanned="1" table:style-name="ce0" office:value-type="string">
            <text:p>© WSL, Swiss National Forest Inventory, 26.04.2024 #2284484/6224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89" table:number-rows-spanned="1" table:style-name="ce0" office:value-type="string">
            <text:p>forest area #44</text:p>
          </table:table-cell>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89" table:number-rows-spanned="1" table:style-name="ce0" office:value-type="string">
            <text:p>altitudinal vegetation belts (NaiS; 6 classes) #2633</text:p>
          </table:table-cell>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89" table:number-rows-spanned="1" table:style-name="ce0" office:value-type="string">
            <text:p>forest district (2023) #2777</text:p>
          </table:table-cell>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row>
        <table:table-row table:number-rows-repeated="1"/>
        <table:table-row>
          <table:table-cell table:number-columns-spanned="189" table:number-rows-spanned="1" table:style-name="ce0" office:value-type="string">
            <text:p>protective forests (2022): forest NFI4/NFI5 #2683</text:p>
          </table:table-cell>
        </table:table-row>
        <table:table-row table:style-name="ro_0_34">
          <table:table-cell table:number-columns-spanned="189"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row>
        <table:table-row table:number-rows-repeated="1"/>
        <table:table-row>
          <table:table-cell table:number-columns-spanned="189" table:number-rows-spanned="1" table:style-name="ce0" office:value-type="string">
            <text:p>1.4 km grid, subgrids 1-5 #1746</text:p>
          </table:table-cell>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8:52:24+02:00</meta:creation-date>
    <dc:date>2026-06-11T08:52:24+02:00</dc:date>
    <dc:title>Untitled Spreadsheet</dc:title>
    <dc:description/>
    <dc:subject/>
    <meta:keyword/>
    <meta:user-defined meta:name="Company"/>
    <meta:user-defined meta:name="category"/>
  </office:meta>
</office:document-meta>
</file>