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86">
            <text:p>16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83">
            <text:p>118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4">
            <text:p>14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52">
            <text:p>10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8">
            <text:p>4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32">
            <text:p>6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1">
            <text:p>48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24">
            <text:p>14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28">
            <text:p>139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6">
            <text:p>9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4">
            <text:p>5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08">
            <text:p>12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50">
            <text:p>10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1">
            <text:p>107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061">
            <text:p>3570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02">
            <text:p>2980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32">
            <text:p>2573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06">
            <text:p>2690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58">
            <text:p>1125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65">
            <text:p>26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86">
            <text:p>157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62">
            <text:p>14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75">
            <text:p>5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92">
            <text:p>7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33">
            <text:p>9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8">
            <text:p>22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7">
            <text:p>19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3">
            <text:p>4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37">
            <text:p>11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1">
            <text:p>7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82">
            <text:p>5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33">
            <text:p>80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72">
            <text:p>17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69">
            <text:p>14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4560/622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6:19:46+02:00</meta:creation-date>
    <dc:date>2024-06-22T16:19:46+02:00</dc:date>
    <dc:title>Untitled Spreadsheet</dc:title>
    <dc:description/>
    <dc:subject/>
    <meta:keyword/>
    <meta:user-defined meta:name="Company"/>
    <meta:user-defined meta:name="category"/>
  </office:meta>
</office:document-meta>
</file>