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59">
            <text:p>25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1">
            <text:p>17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92">
            <text:p>19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62">
            <text:p>13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04">
            <text:p>17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4">
            <text:p>6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00">
            <text:p>14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4579/622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38:34+02:00</meta:creation-date>
    <dc:date>2024-06-07T10:38:34+02:00</dc:date>
    <dc:title>Untitled Spreadsheet</dc:title>
    <dc:description/>
    <dc:subject/>
    <meta:keyword/>
    <meta:user-defined meta:name="Company"/>
    <meta:user-defined meta:name="category"/>
  </office:meta>
</office:document-meta>
</file>