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· type of damage to trees (1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type of damage to trees (13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45">
            <text:p>87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.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146">
            <text:p>7414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65">
            <text:p>1016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2">
            <text:p>4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5">
            <text:p>4805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11">
            <text:p>711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2">
            <text:p>38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5">
            <text:p>3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9">
            <text:p>39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498">
            <text:p>8249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42">
            <text:p>1404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7">
            <text:p>2197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1">
            <text:p>4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88">
            <text:p>6488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68">
            <text:p>12268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77">
            <text:p>58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59">
            <text:p>32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87">
            <text:p>41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3">
            <text:p>42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.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81">
            <text:p>23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2">
            <text:p>18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5">
            <text:p>38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08">
            <text:p>5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39">
            <text:p>42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463">
            <text:p>8746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70">
            <text:p>1777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2">
            <text:p>4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13">
            <text:p>1041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94">
            <text:p>2129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324">
            <text:p>53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17">
            <text:p>66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59">
            <text:p>40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1">
            <text:p>48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4">
            <text:p>23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91">
            <text:p>3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341">
            <text:p>6334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49">
            <text:p>1744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1">
            <text:p>4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24">
            <text:p>952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15">
            <text:p>1941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46">
            <text:p>23046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81">
            <text:p>11181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4">
            <text:p>4424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60">
            <text:p>8660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2">
            <text:p>2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9">
            <text:p>2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02">
            <text:p>8202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6">
            <text:p>3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81">
            <text:p>5581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">
            <text:p>4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9">
            <text:p>3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8">
            <text:p>3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9">
            <text:p>3609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061">
            <text:p>170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69">
            <text:p>109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55">
            <text:p>14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85">
            <text:p>86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87">
            <text:p>33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87">
            <text:p>50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18">
            <text:p>34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97">
            <text:p>64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08">
            <text:p>46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95">
            <text:p>70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43">
            <text:p>150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80">
            <text:p>14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36">
            <text:p>87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08">
            <text:p>56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00">
            <text:p>39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96">
            <text:p>40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2">
            <text:p>21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97">
            <text:p>30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8">
            <text:p>26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77">
            <text:p>68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9">
            <text:p>38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5">
            <text:p>4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27">
            <text:p>22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3">
            <text:p>21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404">
            <text:p>124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20">
            <text:p>100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75">
            <text:p>105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696">
            <text:p>33869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39">
            <text:p>42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72">
            <text:p>32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29">
            <text:p>30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27">
            <text:p>25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188">
            <text:p>7618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47">
            <text:p>674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90">
            <text:p>8690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58">
            <text:p>615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19">
            <text:p>35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92">
            <text:p>3699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1">
            <text:p>3511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63">
            <text:p>646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37">
            <text:p>913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19">
            <text:p>50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4">
            <text:p>3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6">
            <text:p>38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133">
          <table:table-cell table:number-columns-spanned="190" table:number-rows-spanned="1" table:style-name="ce0" office:value-type="string">
            <text:p>© WSL, Swiss National Forest Inventory, 26.04.2024 #2284583/6225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7">
          <table:table-cell table:number-columns-spanned="190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0">
          <table:table-cell table:number-columns-spanned="190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3">
          <table:table-cell table:number-columns-spanned="190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0:33:50+01:00</meta:creation-date>
    <dc:date>2026-01-08T00:33:50+01:00</dc:date>
    <dc:title>Untitled Spreadsheet</dc:title>
    <dc:description/>
    <dc:subject/>
    <meta:keyword/>
    <meta:user-defined meta:name="Company"/>
    <meta:user-defined meta:name="category"/>
  </office:meta>
</office:document-meta>
</file>