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Anzahl Baumarten in der Obersch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4"/>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7.6">
            <text:p>7.6</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1">
            <text:p>86.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1">
            <text:p>131.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8">
            <text:p>105.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6 und meh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9.7">
            <text:p>9.7</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
            <text:p>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2">
            <text:p>453.2</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2">
            <text:p>9.2</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6 und mehr</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1">
            <text:p>51</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
            <text:p>3</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7.4">
            <text:p>157.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7">
            <text:p>37</text:p>
          </table:table-cell>
          <table:table-cell table:style-name="ce6" office:value-type="float" office:value="6.7">
            <text:p>6.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7">
            <text:p>241.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2">
            <text:p>8.2</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2.9">
            <text:p>2.9</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9.7">
            <text:p>269.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8">
            <text:p>183.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4.5">
            <text:p>104.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6 und mehr</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77">
          <table:table-cell table:number-columns-spanned="190" table:number-rows-spanned="1" table:style-name="ce0" office:value-type="string">
            <text:p>© WSL, Schweizerisches Landesforstinventar, 26.04.2024 #2284621/6225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2:16:13+02:00</meta:creation-date>
    <dc:date>2026-07-29T02:16:13+02:00</dc:date>
    <dc:title>Untitled Spreadsheet</dc:title>
    <dc:description/>
    <dc:subject/>
    <meta:keyword/>
    <meta:user-defined meta:name="Company"/>
    <meta:user-defined meta:name="category"/>
  </office:meta>
</office:document-meta>
</file>