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8">
            <text:p>24.8</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15.7">
            <text:p>1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
            <text:p>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5.1">
            <text:p>5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8">
            <text:p>24.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6.1">
            <text:p>46.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
            <text:p>6</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33.2">
            <text:p>33.2</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0.7">
            <text:p>50.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5">
            <text:p>45.5</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6.3">
            <text:p>1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5">
            <text:p>38.5</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1">
            <text:p>2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24.8">
            <text:p>24.8</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2">
            <text:p>18.2</text:p>
          </table:table-cell>
          <table:table-cell table:style-name="ce6" office:value-type="float" office:value="29.4">
            <text:p>29.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52.5">
            <text:p>52.5</text:p>
          </table:table-cell>
          <table:table-cell table:style-name="ce6" office:value-type="string">
            <text:p>.</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24.8">
            <text:p>24.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9">
            <text:p>24.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5.9">
            <text:p>55.9</text:p>
          </table:table-cell>
          <table:table-cell table:style-name="ce6" office:value-type="float" office:value="14.5">
            <text:p>14.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0.9">
            <text:p>10.9</text:p>
          </table:table-cell>
          <table:table-cell table:style-name="ce6" office:value-type="float" office:value="10.8">
            <text:p>10.8</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5">
            <text:p>10.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6">
            <text:p>53.6</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9">
            <text:p>10.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732/622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3:22+02:00</meta:creation-date>
    <dc:date>2024-06-24T23:03:22+02:00</dc:date>
    <dc:title>Untitled Spreadsheet</dc:title>
    <dc:description/>
    <dc:subject/>
    <meta:keyword/>
    <meta:user-defined meta:name="Company"/>
    <meta:user-defined meta:name="category"/>
  </office:meta>
</office:document-meta>
</file>