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470">
            <text:p>-4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465">
            <text:p>-4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48">
            <text:p>-4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874">
            <text:p>-8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1685">
            <text:p>-16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8">
            <text:p>-28</text:p>
          </table:table-cell>
          <table:table-cell table:style-name="ce6" office:value-type="string">
            <text:p>.</text:p>
          </table:table-cell>
          <table:table-cell table:style-name="ce6" office:value-type="float" office:value="-207">
            <text:p>-20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058">
            <text:p>-10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47">
            <text:p>-3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65">
            <text:p>-9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623">
            <text:p>-6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-619">
            <text:p>-6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031">
            <text:p>-10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87">
            <text:p>-1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21">
            <text:p>-6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425">
            <text:p>-14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62">
            <text:p>-3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09">
            <text:p>-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-751">
            <text:p>-7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27">
            <text:p>-3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58">
            <text:p>-4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661">
            <text:p>-16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-309">
            <text:p>-30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46">
            <text:p>-4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543">
            <text:p>-5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-371">
            <text:p>-37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74">
            <text:p>-8274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03">
            <text:p>-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043">
            <text:p>-10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-293">
            <text:p>-29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1026">
            <text:p>-10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534">
            <text:p>-5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404">
            <text:p>-14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-243">
            <text:p>-2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82">
            <text:p>-3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8">
            <text:p>-1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873">
            <text:p>-8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629">
            <text:p>-6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98">
            <text:p>69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0">
            <text:p>10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507">
            <text:p>-15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13">
            <text:p>-3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835">
            <text:p>-8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2711">
            <text:p>-27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28">
            <text:p>-28</text:p>
          </table:table-cell>
          <table:table-cell table:style-name="ce6" office:value-type="string">
            <text:p>.</text:p>
          </table:table-cell>
          <table:table-cell table:style-name="ce6" office:value-type="float" office:value="-216">
            <text:p>-2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1273">
            <text:p>-1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369">
            <text:p>-23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866">
            <text:p>-8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706">
            <text:p>-70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57">
            <text:p>-35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-1142">
            <text:p>-11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491">
            <text:p>-4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-703">
            <text:p>-7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-420">
            <text:p>-4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250">
            <text:p>-1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485">
            <text:p>-1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510">
            <text:p>-5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886">
            <text:p>-8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748">
            <text:p>-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94">
            <text:p>-39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737">
            <text:p>-17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75">
            <text:p>-27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328">
            <text:p>-3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794">
            <text:p>-7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-327">
            <text:p>-3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-487">
            <text:p>-48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600">
            <text:p>-6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4754/622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51:29+02:00</meta:creation-date>
    <dc:date>2024-05-28T23:51:29+02:00</dc:date>
    <dc:title>Untitled Spreadsheet</dc:title>
    <dc:description/>
    <dc:subject/>
    <meta:keyword/>
    <meta:user-defined meta:name="Company"/>
    <meta:user-defined meta:name="category"/>
  </office:meta>
</office:document-meta>
</file>