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2.2">
            <text:p>-22.2</text:p>
          </table:table-cell>
          <table:table-cell table:style-name="ce6" office:value-type="string">
            <text:p>.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48.7">
            <text:p>-4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61.4">
            <text:p>-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3.1">
            <text:p>-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31.5">
            <text:p>-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39.6">
            <text:p>-3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23.4">
            <text:p>1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2">
            <text:p>-22.2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4761/622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58:02+02:00</meta:creation-date>
    <dc:date>2024-05-27T04:58:02+02:00</dc:date>
    <dc:title>Untitled Spreadsheet</dc:title>
    <dc:description/>
    <dc:subject/>
    <meta:keyword/>
    <meta:user-defined meta:name="Company"/>
    <meta:user-defined meta:name="category"/>
  </office:meta>
</office:document-meta>
</file>