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80">
            <text:p>-380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-276">
            <text:p>-2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20">
            <text:p>-20</text:p>
          </table:table-cell>
          <table:table-cell table:style-name="ce6" office:value-type="string">
            <text:p>.</text:p>
          </table:table-cell>
          <table:table-cell table:style-name="ce6" office:value-type="float" office:value="-113">
            <text:p>-1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495">
            <text:p>-4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46">
            <text:p>-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901">
            <text:p>14090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224">
            <text:p>-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400">
            <text:p>-400</text:p>
          </table:table-cell>
          <table:table-cell table:style-name="ce6" office:value-type="string">
            <text:p>.</text:p>
          </table:table-cell>
          <table:table-cell table:style-name="ce6" office:value-type="float" office:value="-213">
            <text:p>-2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87">
            <text:p>-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85">
            <text:p>-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568">
            <text:p>-5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11">
            <text:p>-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81">
            <text:p>-1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52">
            <text:p>-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98">
            <text:p>-9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314">
            <text:p>-3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093">
            <text:p>509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158">
            <text:p>-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99">
            <text:p>-9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39">
            <text:p>-2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7.04.2024 #2284783/6227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17:23+02:00</meta:creation-date>
    <dc:date>2024-06-14T21:17:23+02:00</dc:date>
    <dc:title>Untitled Spreadsheet</dc:title>
    <dc:description/>
    <dc:subject/>
    <meta:keyword/>
    <meta:user-defined meta:name="Company"/>
    <meta:user-defined meta:name="category"/>
  </office:meta>
</office:document-meta>
</file>