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958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296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96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296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296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96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96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29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296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96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296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296cm" fo:break-before="auto"/>
    </style:style>
    <style:style style:family="table-column" style:name="co_0_114">
      <style:table-column-properties style:column-width="1.296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296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296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96cm" fo:break-before="auto"/>
    </style:style>
    <style:style style:family="table-column" style:name="co_0_136">
      <style:table-column-properties style:column-width="1.296cm" fo:break-before="auto"/>
    </style:style>
    <style:style style:family="table-column" style:name="co_0_137">
      <style:table-column-properties style:column-width="1.29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9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9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296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9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96cm" fo:break-before="auto"/>
    </style:style>
    <style:style style:family="table-column" style:name="co_0_190">
      <style:table-column-properties style:column-width="1.296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0.6">
            <text:p>1860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429">
            <text:p>4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0.6">
            <text:p>1860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0.5">
            <text:p>27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523.7">
            <text:p>5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484.3">
            <text:p>1484.3</text:p>
          </table:table-cell>
          <table:table-cell table:style-name="ce6" office:value-type="float" office:value="591.9">
            <text:p>591.9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03.1">
            <text:p>10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5">
            <text:p>-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0.5">
            <text:p>27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3.4">
            <text:p>26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6">
            <text:p>-9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3">
            <text:p>-56.3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-32.4">
            <text:p>-32.4</text:p>
          </table:table-cell>
          <table:table-cell table:style-name="ce6" office:value-type="string">
            <text:p>.</text:p>
          </table:table-cell>
          <table:table-cell table:style-name="ce6" office:value-type="float" office:value="-85.7">
            <text:p>-85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7.5">
            <text:p>-637.5</text:p>
          </table:table-cell>
          <table:table-cell table:style-name="ce6" office:value-type="float" office:value="1208.7">
            <text:p>120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983.5">
            <text:p>-1598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8.8">
            <text:p>103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42.9">
            <text:p>14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5.6">
            <text:p>2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35.8">
            <text:p>3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6">
            <text:p>-9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4">
            <text:p>-48.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-32.4">
            <text:p>-32.4</text:p>
          </table:table-cell>
          <table:table-cell table:style-name="ce6" office:value-type="string">
            <text:p>.</text:p>
          </table:table-cell>
          <table:table-cell table:style-name="ce6" office:value-type="float" office:value="-85.7">
            <text:p>-85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5.8">
            <text:p>-7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61.2">
            <text:p>-6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07.8">
            <text:p>20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.5">
            <text:p>-6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95">
            <text:p>-9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9.8">
            <text:p>369.8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-50.4">
            <text:p>-50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9.5">
            <text:p>959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2.1">
            <text:p>39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6.2">
            <text:p>15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55.2">
            <text:p>-5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.5">
            <text:p>-84.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71.1">
            <text:p>-7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95">
            <text:p>-9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2.8">
            <text:p>142.8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1.6">
            <text:p>156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.3">
            <text:p>-95.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70.2">
            <text:p>-7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6">
            <text:p>-4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1.4">
            <text:p>171.4</text:p>
          </table:table-cell>
          <table:table-cell table:style-name="ce6" office:value-type="string">
            <text:p>.</text:p>
          </table:table-cell>
          <table:table-cell table:style-name="ce6" office:value-type="float" office:value="-62.7">
            <text:p>-6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72.8">
            <text:p>-72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48.3">
            <text:p>-48.3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46.2">
            <text:p>-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-103.6">
            <text:p>-10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8.4">
            <text:p>-68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78.4">
            <text:p>-7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68.4">
            <text:p>-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6">
            <text:p>-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1.2">
            <text:p>851.2</text:p>
          </table:table-cell>
          <table:table-cell table:style-name="ce6" office:value-type="float" office:value="820.4">
            <text:p>820.4</text:p>
          </table:table-cell>
          <table:table-cell table:style-name="ce6" office:value-type="float" office:value="-13543.7">
            <text:p>-13543.7</text:p>
          </table:table-cell>
          <table:table-cell table:style-name="ce6" office:value-type="float" office:value="27087.5">
            <text:p>27087.5</text:p>
          </table:table-cell>
          <table:table-cell table:style-name="ce6" office:value-type="float" office:value="-70.4">
            <text:p>-7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49.1">
            <text:p>-49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8">
            <text:p>-7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74.9">
            <text:p>-7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67.5">
            <text:p>6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-93.5">
            <text:p>-9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3">
            <text:p>-9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8.7">
            <text:p>-4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46.4">
            <text:p>14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53.5">
            <text:p>-5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2.8">
            <text:p>1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0.8">
            <text:p>530.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-65.3">
            <text:p>-6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.7">
            <text:p>-74.7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-63.2">
            <text:p>-63.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.9">
            <text:p>-8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2.4">
            <text:p>1132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7">
            <text:p>-46.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1">
            <text:p>9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.4">
            <text:p>-69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71.1">
            <text:p>-7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-51.5">
            <text:p>-5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65.5">
            <text:p>-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1.4">
            <text:p>171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66.8">
            <text:p>-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-35.9">
            <text:p>-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47.9">
            <text:p>-4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75.8">
            <text:p>-7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56.9">
            <text:p>-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-42.7">
            <text:p>-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1.9">
            <text:p>-4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7.04.2024 #2284788/622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04:23+02:00</meta:creation-date>
    <dc:date>2024-06-23T16:04:23+02:00</dc:date>
    <dc:title>Untitled Spreadsheet</dc:title>
    <dc:description/>
    <dc:subject/>
    <meta:keyword/>
    <meta:user-defined meta:name="Company"/>
    <meta:user-defined meta:name="category"/>
  </office:meta>
</office:document-meta>
</file>