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96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96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96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96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58.9">
            <text:p>-5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43.1">
            <text:p>-14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81.8">
            <text:p>-18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4">
            <text:p>-14</text:p>
          </table:table-cell>
          <table:table-cell table:style-name="ce6" office:value-type="string">
            <text:p>.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26.5">
            <text:p>-26.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109.2">
            <text:p>-10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73.2">
            <text:p>-7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59.5">
            <text:p>-59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56.7">
            <text:p>456.7</text:p>
          </table:table-cell>
          <table:table-cell table:style-name="ce6" office:value-type="string">
            <text:p>.</text:p>
          </table:table-cell>
          <table:table-cell table:style-name="ce6" office:value-type="float" office:value="-200.7">
            <text:p>-20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97.4">
            <text:p>-97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237.6">
            <text:p>-23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48.2">
            <text:p>-14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39.1">
            <text:p>-13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66">
            <text:p>95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42.8">
            <text:p>-42.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-36.9">
            <text:p>-36.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79.9">
            <text:p>-7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91.8">
            <text:p>-191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73.1">
            <text:p>-73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94.1">
            <text:p>-9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44.1">
            <text:p>-14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485">
            <text:p>12485</text:p>
          </table:table-cell>
          <table:table-cell table:style-name="ce6" office:value-type="float" office:value="-52.4">
            <text:p>-5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00.8">
            <text:p>100.8</text:p>
          </table:table-cell>
          <table:table-cell table:style-name="ce6" office:value-type="string">
            <text:p>.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7.6">
            <text:p>107.6</text:p>
          </table:table-cell>
          <table:table-cell table:style-name="ce6" office:value-type="string">
            <text:p>.</text:p>
          </table:table-cell>
          <table:table-cell table:style-name="ce6" office:value-type="float" office:value="-143.6">
            <text:p>-14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32.5">
            <text:p>-13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13.4">
            <text:p>-11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55.3">
            <text:p>-15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-143.2">
            <text:p>-143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-131.5">
            <text:p>-13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-178.7">
            <text:p>-17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56.6">
            <text:p>-15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72.1">
            <text:p>-72.1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.3">
            <text:p>-36.3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39.1">
            <text:p>-39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.7">
            <text:p>102.7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91.9">
            <text:p>-9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02.2">
            <text:p>-10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-60.2">
            <text:p>-6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15">
            <text:p>74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1">
            <text:p>-31</text:p>
          </table:table-cell>
          <table:table-cell table:style-name="ce6" office:value-type="string">
            <text:p>.</text:p>
          </table:table-cell>
          <table:table-cell table:style-name="ce6" office:value-type="float" office:value="-72.3">
            <text:p>-72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80.1">
            <text:p>-8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8.2">
            <text:p>258.2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52.9">
            <text:p>-52.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424">
            <text:p>62424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40.6">
            <text:p>-40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54.2">
            <text:p>-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38.4">
            <text:p>-13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.8">
            <text:p>88.8</text:p>
          </table:table-cell>
          <table:table-cell table:style-name="ce6" office:value-type="string">
            <text:p>.</text:p>
          </table:table-cell>
          <table:table-cell table:style-name="ce6" office:value-type="float" office:value="-43.5">
            <text:p>-43.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92.5">
            <text:p>-9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76.4">
            <text:p>-7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51.4">
            <text:p>-15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4.5">
            <text:p>354.5</text:p>
          </table:table-cell>
          <table:table-cell table:style-name="ce6" office:value-type="string">
            <text:p>.</text:p>
          </table:table-cell>
          <table:table-cell table:style-name="ce6" office:value-type="float" office:value="-173.5">
            <text:p>-17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945">
            <text:p>6945</text:p>
          </table:table-cell>
          <table:table-cell table:style-name="ce6" office:value-type="float" office:value="-114.2">
            <text:p>-114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80.9">
            <text:p>-8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-199.3">
            <text:p>-19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3">
            <text:p>4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-127.9">
            <text:p>-12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22.8">
            <text:p>-222.8</text:p>
          </table:table-cell>
          <table:table-cell table:style-name="ce6" office:value-type="string">
            <text:p>.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35.4">
            <text:p>-35.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-174.2">
            <text:p>-17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7.4">
            <text:p>107.4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.2">
            <text:p>97.2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65.8">
            <text:p>365.8</text:p>
          </table:table-cell>
          <table:table-cell table:style-name="ce6" office:value-type="string">
            <text:p>.</text:p>
          </table:table-cell>
          <table:table-cell table:style-name="ce6" office:value-type="float" office:value="-51.6">
            <text:p>-51.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85.4">
            <text:p>-18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41">
            <text:p>-1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96.2">
            <text:p>-96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90.2">
            <text:p>-90.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77.7">
            <text:p>-77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-34.6">
            <text:p>-34.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79.1">
            <text:p>-79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97.2">
            <text:p>-19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46.6">
            <text:p>-46.6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3">
            <text:p>34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5.7">
            <text:p>-35.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-20.6">
            <text:p>-20.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7.8">
            <text:p>47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61.6">
            <text:p>-16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517">
            <text:p>1151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6.4">
            <text:p>-11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737">
            <text:p>7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55.8">
            <text:p>-55.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39.3">
            <text:p>-39.3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2">
            <text:p>3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.5">
            <text:p>-63.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1.3">
            <text:p>30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7.2">
            <text:p>-4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-118.8">
            <text:p>-1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76.8">
            <text:p>-76.8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8.2">
            <text:p>-8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45.9">
            <text:p>-4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9.5">
            <text:p>2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3.5">
            <text:p>-15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6.9">
            <text:p>-36.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97.3">
            <text:p>-97.3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40">
            <text:p>8040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52.7">
            <text:p>-15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7.1">
            <text:p>-27.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1.9">
            <text:p>-101.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6.2">
            <text:p>-46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8991">
            <text:p>289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1.7">
            <text:p>-15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0.8">
            <text:p>5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0.6">
            <text:p>-57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-118.8">
            <text:p>-1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58.9">
            <text:p>-5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43.1">
            <text:p>-14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81.8">
            <text:p>-18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7.9">
            <text:p>-47.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61.5">
            <text:p>-6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72.8">
            <text:p>-7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-59.5">
            <text:p>-59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56.7">
            <text:p>456.7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-77.1">
            <text:p>-7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57.2">
            <text:p>-57.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8.1">
            <text:p>-18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39.4">
            <text:p>-39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47.6">
            <text:p>-47.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68.2">
            <text:p>-6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44.1">
            <text:p>-14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55.8">
            <text:p>-55.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29.9">
            <text:p>-29.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485">
            <text:p>12485</text:p>
          </table:table-cell>
          <table:table-cell table:style-name="ce6" office:value-type="float" office:value="-52.4">
            <text:p>-5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32.5">
            <text:p>-13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04.3">
            <text:p>-10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69.7">
            <text:p>-69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-111.6">
            <text:p>-111.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43.2">
            <text:p>-143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-131.5">
            <text:p>-13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-178.7">
            <text:p>-17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56.6">
            <text:p>-15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72.1">
            <text:p>-72.1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39.1">
            <text:p>-39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91.9">
            <text:p>-9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02.2">
            <text:p>-102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2.9">
            <text:p>-52.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38.7">
            <text:p>-3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424">
            <text:p>62424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40.6">
            <text:p>-40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54.2">
            <text:p>-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38.4">
            <text:p>-13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9.3">
            <text:p>-39.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-43.8">
            <text:p>-4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6.6">
            <text:p>-7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51.4">
            <text:p>-15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4.5">
            <text:p>354.5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-16.5">
            <text:p>-16.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5.7">
            <text:p>-35.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2.3">
            <text:p>-22.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-103.1">
            <text:p>-10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6.2">
            <text:p>-46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85.4">
            <text:p>-18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3024">
            <text:p>13024</text:p>
          </table:table-cell>
          <table:table-cell table:style-name="ce6" office:value-type="float" office:value="-90.2">
            <text:p>-90.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77.7">
            <text:p>-77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-34.6">
            <text:p>-34.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79.1">
            <text:p>-79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97.2">
            <text:p>-19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46.6">
            <text:p>-46.6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7.04.2024 #2284802/6227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9:25:42+02:00</meta:creation-date>
    <dc:date>2024-06-23T19:25:42+02:00</dc:date>
    <dc:title>Untitled Spreadsheet</dc:title>
    <dc:description/>
    <dc:subject/>
    <meta:keyword/>
    <meta:user-defined meta:name="Company"/>
    <meta:user-defined meta:name="category"/>
  </office:meta>
</office:document-meta>
</file>