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Anzahl Baumarten in der Obersch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834"/>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9.8">
            <text:p>9.8</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8">
            <text:p>208.8</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5">
            <text:p>95.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4">
            <text:p>139.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1">
            <text:p>112.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6 und meh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4">
            <text:p>485.4</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2">
            <text:p>9.2</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6 und mehr</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4.2">
            <text:p>4.2</text:p>
          </table:table-cell>
          <table:table-cell table:style-name="ce6" office:value-type="float" office:value="30">
            <text:p>30</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0.5">
            <text:p>190.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9.2">
            <text:p>9.2</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4.6">
            <text:p>4.6</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3.1">
            <text:p>3.1</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9">
            <text:p>281.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2">
            <text:p>8.2</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3.3">
            <text:p>3.3</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1">
            <text:p>8.1</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7.5">
            <text:p>297.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8.6">
            <text:p>108.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6 und mehr</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9.9">
            <text:p>79.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77">
          <table:table-cell table:number-columns-spanned="190" table:number-rows-spanned="1" table:style-name="ce0" office:value-type="string">
            <text:p>© WSL, Schweizerisches Landesforstinventar, 26.04.2024 #2284836/6227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9:37+01:00</meta:creation-date>
    <dc:date>2026-01-10T05:49:37+01:00</dc:date>
    <dc:title>Untitled Spreadsheet</dc:title>
    <dc:description/>
    <dc:subject/>
    <meta:keyword/>
    <meta:user-defined meta:name="Company"/>
    <meta:user-defined meta:name="category"/>
  </office:meta>
</office:document-meta>
</file>