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01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3.01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016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016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016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01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3.016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016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01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01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3.016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01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3.016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016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016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016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016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016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016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016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016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016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016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016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016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016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016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016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016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016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016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01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3.016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016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016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016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016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3.016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016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016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016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016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016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016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016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016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016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016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01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3.016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016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016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016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016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016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016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016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016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016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016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016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016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016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3.016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016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01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3.016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016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016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016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016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016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016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01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3.016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016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016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016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016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016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016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3.016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016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016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016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016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016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3.016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01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3.016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016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016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016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016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95">
            <text:p>-1095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7">
            <text:p>5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86">
            <text:p>94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7">
            <text:p>-40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21">
            <text:p>-202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4870/622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39:37+02:00</meta:creation-date>
    <dc:date>2024-06-17T23:39:37+02:00</dc:date>
    <dc:title>Untitled Spreadsheet</dc:title>
    <dc:description/>
    <dc:subject/>
    <meta:keyword/>
    <meta:user-defined meta:name="Company"/>
    <meta:user-defined meta:name="category"/>
  </office:meta>
</office:document-meta>
</file>