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1">
            <text:p>1</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0.7">
            <text:p>10.7</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9">
            <text:p>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85.2">
            <text:p>85.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6">
            <text:p>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
            <text:p>5</text:p>
          </table:table-cell>
          <table:table-cell table:style-name="ce6" office:value-type="float" office:value="77.8">
            <text:p>77.8</text:p>
          </table:table-cell>
          <table:table-cell table:style-name="ce6" office:value-type="float" office:value="7.1">
            <text:p>7.1</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8">
            <text:p>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13.6">
            <text:p>13.6</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6.4">
            <text:p>6.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9">
            <text:p>9</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7.8">
            <text:p>7.8</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86.7">
            <text:p>8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8">
            <text:p>8</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87">
            <text:p>8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0.2">
            <text:p>10.2</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6.7">
            <text:p>6.7</text:p>
          </table:table-cell>
          <table:table-cell table:style-name="ce6" office:value-type="float" office:value="0.3">
            <text:p>0.3</text:p>
          </table:table-cell>
          <table:table-cell table:style-name="ce6" office:value-type="string">
            <text:p>.</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5">
            <text:p>5</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
            <text:p>7</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9">
            <text:p>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9.6">
            <text:p>9.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59">
            <text:p>59</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9.5">
            <text:p>9.5</text:p>
          </table:table-cell>
          <table:table-cell table:style-name="ce6" office:value-type="float" office:value="4">
            <text:p>4</text:p>
          </table:table-cell>
          <table:table-cell table:style-name="ce6" office:value-type="float" office:value="62.8">
            <text:p>62.8</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0.7">
            <text:p>10.7</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7">
            <text:p>11.7</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86.6">
            <text:p>86.6</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6.4">
            <text:p>76.4</text:p>
          </table:table-cell>
          <table:table-cell table:style-name="ce6" office:value-type="float" office:value="10.5">
            <text:p>10.5</text:p>
          </table:table-cell>
          <table:table-cell table:style-name="ce6" office:value-type="float" office:value="87.8">
            <text:p>87.8</text:p>
          </table:table-cell>
          <table:table-cell table:style-name="ce6" office:value-type="float" office:value="7.2">
            <text:p>7.2</text:p>
          </table:table-cell>
          <table:table-cell table:style-name="ce6" office:value-type="float" office:value="89.7">
            <text:p>89.7</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9.9">
            <text:p>9.9</text:p>
          </table:table-cell>
          <table:table-cell table:style-name="ce6" office:value-type="float" office:value="88.4">
            <text:p>88.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3">
            <text:p>3</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
            <text:p>1</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
            <text:p>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2">
            <text:p>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
            <text:p>2</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
            <text:p>2</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2">
            <text:p>2</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
            <text:p>2</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7">
            <text:p>8.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4874/62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3:55+02:00</meta:creation-date>
    <dc:date>2024-06-13T10:33:55+02:00</dc:date>
    <dc:title>Untitled Spreadsheet</dc:title>
    <dc:description/>
    <dc:subject/>
    <meta:keyword/>
    <meta:user-defined meta:name="Company"/>
    <meta:user-defined meta:name="category"/>
  </office:meta>
</office:document-meta>
</file>