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: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-89">
            <text:p>-8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268">
            <text:p>-26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205">
            <text:p>-2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-109">
            <text:p>-10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429">
            <text:p>-4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628">
            <text:p>-6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471">
            <text:p>-4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-855">
            <text:p>-8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4">
            <text:p>-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597">
            <text:p>-5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84">
            <text:p>-1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524">
            <text:p>-5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-224">
            <text:p>-22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-517">
            <text:p>-5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893">
            <text:p>-8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428">
            <text:p>-4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-657">
            <text:p>-6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330">
            <text:p>-3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99">
            <text:p>-9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-129">
            <text:p>-1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-143">
            <text:p>-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226">
            <text:p>-2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671">
            <text:p>-6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82">
            <text:p>-8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131">
            <text:p>-1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209">
            <text:p>-20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-123">
            <text:p>-12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-248">
            <text:p>-2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823">
            <text:p>-8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242">
            <text:p>-242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-105">
            <text:p>-10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-254">
            <text:p>-2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358">
            <text:p>-3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268">
            <text:p>-26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430">
            <text:p>-4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-312">
            <text:p>-3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02">
            <text:p>-10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39">
            <text:p>7539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98">
            <text:p>-9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569">
            <text:p>-5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-118">
            <text:p>-11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374">
            <text:p>-3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25">
            <text:p>-12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189">
            <text:p>-189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678">
            <text:p>-9678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-118">
            <text:p>-1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22">
            <text:p>-12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476">
            <text:p>-47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54">
            <text:p>112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-156">
            <text:p>-1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41">
            <text:p>-14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54">
            <text:p>-1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128">
            <text:p>-1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09">
            <text:p>-10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241">
            <text:p>-2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36">
            <text:p>-1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53">
            <text:p>44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06">
            <text:p>-10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95">
            <text:p>295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68">
            <text:p>-2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567">
            <text:p>5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9">
            <text:p>-7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17">
            <text:p>-1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86">
            <text:p>-18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715">
            <text:p>47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51">
            <text:p>-1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79">
            <text:p>4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9">
            <text:p>-8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15">
            <text:p>-2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409">
            <text:p>-4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340">
            <text:p>-3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91">
            <text:p>-1791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084">
            <text:p>1508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-287">
            <text:p>-2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-301">
            <text:p>-30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615">
            <text:p>-6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-175">
            <text:p>-175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6">
            <text:p>-1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12">
            <text:p>-3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0">
            <text:p>-3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3">
            <text:p>3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9">
            <text:p>-14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238">
            <text:p>-2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90">
            <text:p>-1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55">
            <text:p>-1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28">
            <text:p>-1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07">
            <text:p>-10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14">
            <text:p>-1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-256">
            <text:p>-2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90">
            <text:p>-9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-224">
            <text:p>-2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43">
            <text:p>-1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-118">
            <text:p>-11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121">
            <text:p>-1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-109">
            <text:p>-10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86">
            <text:p>94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85">
            <text:p>-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13">
            <text:p>-1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-302">
            <text:p>-3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127">
            <text:p>-3127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406">
            <text:p>-4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03">
            <text:p>-10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3642">
            <text:p>136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15">
            <text:p>5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-109">
            <text:p>-10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86">
            <text:p>-1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48">
            <text:p>-2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-149">
            <text:p>-1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337">
            <text:p>-33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328">
            <text:p>-3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-140">
            <text:p>-1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115">
            <text:p>-1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83">
            <text:p>-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89">
            <text:p>-8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261">
            <text:p>-26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225">
            <text:p>-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440">
            <text:p>-4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87">
            <text:p>-8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194">
            <text:p>-19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-167">
            <text:p>-1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-107">
            <text:p>-10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42">
            <text:p>-14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-154">
            <text:p>-15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180">
            <text:p>-18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-185">
            <text:p>-18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247">
            <text:p>-24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107">
            <text:p>-10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176">
            <text:p>-17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306">
            <text:p>-30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31">
            <text:p>-1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90">
            <text:p>-19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-99">
            <text:p>-9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85">
            <text:p>-8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267">
            <text:p>-2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-128">
            <text:p>-12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119">
            <text:p>-1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-189">
            <text:p>-18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546">
            <text:p>5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597">
            <text:p>-3597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-512">
            <text:p>-5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327">
            <text:p>-3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233">
            <text:p>-2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586">
            <text:p>-5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407">
            <text:p>-40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-519">
            <text:p>-5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-2015">
            <text:p>-20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-157">
            <text:p>-15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-190">
            <text:p>-19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007">
            <text:p>-10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155">
            <text:p>-1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156">
            <text:p>-11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-293">
            <text:p>-29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278">
            <text:p>-27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-635">
            <text:p>-6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922">
            <text:p>-9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544">
            <text:p>-54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659">
            <text:p>-6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607">
            <text:p>-60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639">
            <text:p>-6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371">
            <text:p>-3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-273">
            <text:p>-2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617">
            <text:p>-6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399">
            <text:p>-39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806">
            <text:p>-8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531">
            <text:p>-5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063">
            <text:p>-10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-457">
            <text:p>-4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-203">
            <text:p>-20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186">
            <text:p>-18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-311">
            <text:p>-3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408">
            <text:p>-4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443">
            <text:p>-4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950">
            <text:p>-9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67">
            <text:p>-16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125">
            <text:p>-12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-262">
            <text:p>-26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196">
            <text:p>-19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273">
            <text:p>-27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189">
            <text:p>-18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98">
            <text:p>-9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114">
            <text:p>-11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23">
            <text:p>5923</text:p>
          </table:table-cell>
          <table:table-cell table:style-name="ce6" office:value-type="float" office:value="-104">
            <text:p>-10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-123">
            <text:p>-12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-174">
            <text:p>-17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-164">
            <text:p>-16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275">
            <text:p>-27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237">
            <text:p>-23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600">
            <text:p>-6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583">
            <text:p>-58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378">
            <text:p>-37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265">
            <text:p>-26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245">
            <text:p>-24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136">
            <text:p>-1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576">
            <text:p>-5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-405">
            <text:p>-40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346">
            <text:p>-3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270">
            <text:p>-270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867">
            <text:p>-17867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4875/6228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1:20:16+02:00</meta:creation-date>
    <dc:date>2024-06-15T11:20:16+02:00</dc:date>
    <dc:title>Untitled Spreadsheet</dc:title>
    <dc:description/>
    <dc:subject/>
    <meta:keyword/>
    <meta:user-defined meta:name="Company"/>
    <meta:user-defined meta:name="category"/>
  </office:meta>
</office:document-meta>
</file>